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justify"/>
      <style:text-properties style:font-name="Calibri" style:font-name-complex="Calibri"/>
    </style:style>
    <style:style style:name="P4" style:parent-style-name="Normalny" style:family="paragraph">
      <style:paragraph-properties fo:text-align="justify"/>
      <style:text-properties style:font-name="Calibri" style:font-name-complex="Calibri"/>
    </style:style>
    <style:style style:name="P5" style:parent-style-name="Normalny" style:family="paragraph">
      <style:paragraph-properties fo:text-align="justify" fo:margin-right="0.018in"/>
      <style:text-properties style:font-name="Calibri" style:font-name-complex="Calibri"/>
    </style:style>
    <style:style style:name="P6" style:parent-style-name="Normalny" style:family="paragraph">
      <style:paragraph-properties fo:text-align="justify" fo:margin-right="0.018in"/>
      <style:text-properties style:font-name="Calibri" style:font-name-complex="Calibri"/>
    </style:style>
    <style:style style:name="P7" style:parent-style-name="Normalny" style:family="paragraph">
      <style:paragraph-properties fo:text-align="justify" fo:margin-right="0.018in"/>
      <style:text-properties style:font-name="Calibri" style:font-name-complex="Calibri"/>
    </style:style>
    <style:style style:name="P8" style:parent-style-name="Normalny" style:family="paragraph">
      <style:paragraph-properties fo:text-align="justify" fo:margin-right="0.018in"/>
      <style:text-properties style:font-name="Calibri" style:font-name-complex="Calibri"/>
    </style:style>
    <style:style style:name="P9" style:parent-style-name="Normalny" style:family="paragraph">
      <style:paragraph-properties fo:text-align="justify"/>
      <style:text-properties style:font-name="Calibri" style:font-name-complex="Calibri"/>
    </style:style>
    <style:style style:name="P10" style:parent-style-name="Normalny" style:family="paragraph">
      <style:paragraph-properties fo:text-align="justify"/>
      <style:text-properties style:font-name="Calibri" style:font-name-complex="Calibri"/>
    </style:style>
    <style:style style:name="P11" style:parent-style-name="Normalny" style:family="paragraph">
      <style:paragraph-properties fo:text-align="justify"/>
      <style:text-properties style:font-name="Calibri" style:font-name-complex="Calibri"/>
    </style:style>
    <style:style style:name="P12" style:parent-style-name="Normalny" style:family="paragraph">
      <style:paragraph-properties fo:text-align="justify"/>
      <style:text-properties style:font-name="Calibri" style:font-name-complex="Calibri"/>
    </style:style>
    <style:style style:name="P13" style:parent-style-name="Normalny" style:family="paragraph">
      <style:paragraph-properties fo:text-align="justify"/>
      <style:text-properties style:font-name="Calibri" style:font-name-complex="Calibri"/>
    </style:style>
    <style:style style:name="P14" style:parent-style-name="Normalny" style:family="paragraph">
      <style:paragraph-properties fo:text-align="justify"/>
      <style:text-properties style:font-name="Calibri" style:font-name-complex="Calibri"/>
    </style:style>
    <style:style style:name="P15" style:parent-style-name="Normalny" style:family="paragraph">
      <style:paragraph-properties fo:text-align="justify"/>
      <style:text-properties style:font-name="Calibri" style:font-name-complex="Calibri"/>
    </style:style>
    <style:style style:name="P16" style:parent-style-name="Normalny" style:family="paragraph">
      <style:paragraph-properties fo:text-align="justify"/>
      <style:text-properties style:font-name="Calibri" style:font-name-complex="Calibri"/>
    </style:style>
    <style:style style:name="P17" style:parent-style-name="Normalny" style:family="paragraph">
      <style:paragraph-properties fo:text-align="justify"/>
      <style:text-properties style:font-name="Calibri" style:font-name-complex="Calibri"/>
    </style:style>
    <style:style style:name="P18" style:parent-style-name="Normalny" style:family="paragraph">
      <style:paragraph-properties fo:text-align="justify"/>
      <style:text-properties style:font-name="Calibri" style:font-name-complex="Calibri"/>
    </style:style>
    <style:style style:name="P19" style:parent-style-name="Normalny" style:family="paragraph">
      <style:paragraph-properties fo:text-align="justify"/>
      <style:text-properties style:font-name="Calibri" style:font-name-complex="Calibri"/>
    </style:style>
    <style:style style:name="P20" style:parent-style-name="Normalny" style:family="paragraph">
      <style:paragraph-properties fo:text-align="justify"/>
      <style:text-properties style:font-name="Calibri" style:font-name-complex="Calibri"/>
    </style:style>
    <style:style style:name="P21" style:parent-style-name="Normalny" style:family="paragraph">
      <style:paragraph-properties fo:text-align="justify"/>
      <style:text-properties style:font-name="Calibri" style:font-name-complex="Calibri"/>
    </style:style>
    <style:style style:name="P22" style:parent-style-name="Normalny" style:family="paragraph">
      <style:paragraph-properties fo:text-align="justify"/>
      <style:text-properties style:font-name="Calibri" style:font-name-complex="Calibri"/>
    </style:style>
    <style:style style:name="P23" style:parent-style-name="Normalny" style:family="paragraph">
      <style:paragraph-properties fo:text-align="justify"/>
      <style:text-properties style:font-name="Calibri" style:font-name-complex="Calibri"/>
    </style:style>
    <style:style style:name="P24" style:parent-style-name="Normalny" style:family="paragraph">
      <style:paragraph-properties fo:text-align="justify"/>
      <style:text-properties style:font-name="Calibri" style:font-name-complex="Calibri"/>
    </style:style>
    <style:style style:name="P25" style:parent-style-name="Normalny" style:family="paragraph">
      <style:paragraph-properties fo:text-align="justify"/>
      <style:text-properties style:font-name="Calibri" style:font-name-complex="Calibri"/>
    </style:style>
    <style:style style:name="P26" style:parent-style-name="Normalny" style:family="paragraph">
      <style:paragraph-properties fo:text-align="justify"/>
      <style:text-properties style:font-name="Calibri" style:font-name-complex="Calibri"/>
    </style:style>
    <style:style style:name="P27" style:parent-style-name="Normalny" style:family="paragraph">
      <style:paragraph-properties fo:text-align="justify"/>
      <style:text-properties style:font-name="Calibri" style:font-name-complex="Calibri"/>
    </style:style>
    <style:style style:name="P28" style:parent-style-name="Normalny" style:family="paragraph">
      <style:paragraph-properties fo:text-align="justify"/>
      <style:text-properties style:font-name="Calibri" style:font-name-complex="Calibri"/>
    </style:style>
    <style:style style:name="P29" style:parent-style-name="Normalny" style:family="paragraph">
      <style:paragraph-properties fo:text-align="justify"/>
      <style:text-properties style:font-name="Calibri" style:font-name-complex="Calibri"/>
    </style:style>
    <style:style style:name="P30" style:parent-style-name="Normalny" style:family="paragraph">
      <style:paragraph-properties fo:text-align="justify"/>
      <style:text-properties style:font-name="Calibri" style:font-name-complex="Calibri"/>
    </style:style>
    <style:style style:name="P31" style:parent-style-name="Normalny" style:family="paragraph">
      <style:paragraph-properties fo:text-align="justify"/>
      <style:text-properties style:font-name="Calibri" style:font-name-complex="Calibri"/>
    </style:style>
    <style:style style:name="P32" style:parent-style-name="Normalny" style:family="paragraph">
      <style:paragraph-properties fo:text-align="justify"/>
      <style:text-properties style:font-name="Calibri" style:font-name-complex="Calibri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Normalny" style:family="paragraph">
      <style:paragraph-properties fo:text-align="justify"/>
      <style:text-properties style:font-name="Calibri" style:font-name-complex="Calibri"/>
    </style:style>
    <style:style style:name="P35" style:parent-style-name="Normalny" style:family="paragraph">
      <style:paragraph-properties fo:text-align="justify"/>
      <style:text-properties style:font-name="Calibri" style:font-name-complex="Calibri"/>
    </style:style>
    <style:style style:name="P36" style:parent-style-name="Normalny" style:family="paragraph">
      <style:paragraph-properties fo:text-align="justify"/>
      <style:text-properties style:font-name="Calibri" style:font-name-complex="Calibri"/>
    </style:style>
    <style:style style:name="P37" style:parent-style-name="Normalny" style:family="paragraph">
      <style:paragraph-properties fo:text-align="justify"/>
      <style:text-properties style:font-name="Calibri" style:font-name-complex="Calibri"/>
    </style:style>
    <style:style style:name="P38" style:parent-style-name="Normalny" style:family="paragraph">
      <style:paragraph-properties fo:text-align="justify"/>
      <style:text-properties style:font-name="Calibri" style:font-name-complex="Calibri"/>
    </style:style>
    <style:style style:name="P39" style:parent-style-name="Normalny" style:family="paragraph">
      <style:paragraph-properties fo:text-align="justify"/>
      <style:text-properties style:font-name="Calibri" style:font-name-complex="Calibri"/>
    </style:style>
    <style:style style:name="P40" style:parent-style-name="Normalny" style:family="paragraph">
      <style:paragraph-properties fo:text-align="justify"/>
      <style:text-properties style:font-name="Calibri" style:font-name-complex="Calibri"/>
    </style:style>
    <style:style style:name="P41" style:parent-style-name="Normalny" style:family="paragraph">
      <style:paragraph-properties fo:text-align="justify"/>
      <style:text-properties style:font-name="Calibri" style:font-name-complex="Calibri"/>
    </style:style>
    <style:style style:name="P42" style:parent-style-name="Normalny" style:family="paragraph">
      <style:paragraph-properties fo:text-align="justify"/>
      <style:text-properties style:font-name="Calibri" style:font-name-complex="Calibri"/>
    </style:style>
    <style:style style:name="P43" style:parent-style-name="Normalny" style:family="paragraph">
      <style:paragraph-properties fo:text-align="justify"/>
      <style:text-properties style:font-name="Calibri" style:font-name-complex="Calibri"/>
    </style:style>
    <style:style style:name="P44" style:parent-style-name="Normalny" style:family="paragraph">
      <style:paragraph-properties fo:text-align="justify"/>
      <style:text-properties style:font-name="Calibri" style:font-name-complex="Calibri"/>
    </style:style>
    <style:style style:name="P45" style:parent-style-name="Normalny" style:family="paragraph">
      <style:paragraph-properties fo:text-align="justify"/>
      <style:text-properties style:font-name="Calibri" style:font-name-complex="Calibri"/>
    </style:style>
    <style:style style:name="P46" style:parent-style-name="Normalny" style:family="paragraph">
      <style:paragraph-properties fo:text-align="justify"/>
      <style:text-properties style:font-name="Calibri" style:font-name-complex="Calibri"/>
    </style:style>
    <style:style style:name="P47" style:parent-style-name="Normalny" style:family="paragraph">
      <style:paragraph-properties fo:text-align="justify"/>
      <style:text-properties style:font-name="Calibri" style:font-name-complex="Calibri"/>
    </style:style>
    <style:style style:name="P48" style:parent-style-name="Normalny" style:family="paragraph">
      <style:paragraph-properties fo:text-align="justify"/>
      <style:text-properties style:font-name="Calibri" style:font-name-complex="Calibri"/>
    </style:style>
    <style:style style:name="P49" style:parent-style-name="Normalny" style:family="paragraph">
      <style:paragraph-properties fo:text-align="justify"/>
      <style:text-properties style:font-name="Calibri" style:font-name-complex="Calibri"/>
    </style:style>
    <style:style style:name="P50" style:parent-style-name="Normalny" style:family="paragraph">
      <style:paragraph-properties fo:text-align="justify"/>
      <style:text-properties style:font-name="Calibri" style:font-name-complex="Calibri"/>
    </style:style>
    <style:style style:name="P5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Normalny" style:family="paragraph">
      <style:paragraph-properties fo:text-align="justify"/>
      <style:text-properties style:font-name="Calibri" style:font-name-complex="Calibri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Normalny" style:family="paragraph">
      <style:paragraph-properties fo:text-align="justify"/>
      <style:text-properties style:font-name="Calibri" style:font-name-complex="Calibri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Normalny" style:family="paragraph">
      <style:paragraph-properties fo:text-align="justify"/>
      <style:text-properties style:font-name="Calibri" style:font-name-complex="Calibri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Normalny" style:family="paragraph">
      <style:paragraph-properties fo:text-align="justify"/>
      <style:text-properties style:font-name="Calibri" style:font-name-complex="Calibri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Normalny" style:family="paragraph">
      <style:paragraph-properties fo:text-align="justify"/>
      <style:text-properties style:font-name="Calibri" style:font-name-complex="Calibri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Normalny" style:family="paragraph">
      <style:paragraph-properties fo:text-align="justify"/>
      <style:text-properties style:font-name="Calibri" style:font-name-complex="Calibri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Normalny" style:family="paragraph">
      <style:paragraph-properties fo:text-align="justify"/>
      <style:text-properties style:font-name="Calibri" style:font-name-complex="Calibri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P105" style:parent-style-name="Normalny" style:family="paragraph">
      <style:paragraph-properties fo:text-align="justify"/>
      <style:text-properties style:font-name="Calibri" style:font-name-complex="Calibri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Normalny" style:family="paragraph">
      <style:paragraph-properties fo:text-align="justify"/>
      <style:text-properties style:font-name="Calibri" style:font-name-complex="Calibri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Normalny" style:family="paragraph">
      <style:paragraph-properties fo:text-align="justify"/>
      <style:text-properties style:font-name="Calibri" style:font-name-complex="Calibri"/>
    </style:style>
    <style:style style:name="P116" style:parent-style-name="Normalny" style:family="paragraph">
      <style:paragraph-properties fo:text-align="justify"/>
      <style:text-properties style:font-name="Calibri" style:font-name-complex="Calibri"/>
    </style:style>
    <style:style style:name="P11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P122" style:parent-style-name="Normalny" style:family="paragraph">
      <style:paragraph-properties fo:text-align="justify"/>
      <style:text-properties style:font-name="Calibri" style:font-name-complex="Calibri"/>
    </style:style>
    <style:style style:name="P123" style:parent-style-name="Normalny" style:family="paragraph">
      <style:paragraph-properties fo:text-align="justify"/>
      <style:text-properties style:font-name="Calibri" style:font-name-complex="Calibri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P128" style:parent-style-name="Normalny" style:family="paragraph">
      <style:paragraph-properties fo:text-align="justify"/>
      <style:text-properties style:font-name="Calibri" style:font-name-complex="Calibri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Normalny" style:family="paragraph">
      <style:paragraph-properties fo:text-align="justify"/>
      <style:text-properties style:font-name="Calibri" style:font-name-complex="Calibri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Normalny" style:family="paragraph">
      <style:paragraph-properties fo:text-align="justify"/>
      <style:text-properties style:font-name="Calibri" style:font-name-complex="Calibri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Normalny" style:family="paragraph">
      <style:paragraph-properties fo:text-align="justify"/>
      <style:text-properties style:font-name="Calibri" style:font-name-complex="Calibri"/>
    </style:style>
    <style:style style:name="P15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Calibri" style:font-name-complex="Calibri"/>
    </style:style>
    <style:style style:name="P155" style:parent-style-name="Normalny" style:family="paragraph">
      <style:paragraph-properties fo:text-align="justify"/>
      <style:text-properties style:font-name="Calibri" style:font-name-complex="Calibri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Normalny" style:family="paragraph">
      <style:paragraph-properties fo:text-align="justify"/>
      <style:text-properties style:font-name="Calibri" style:font-name-complex="Calibri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P166" style:parent-style-name="Normalny" style:family="paragraph">
      <style:paragraph-properties fo:text-align="justify"/>
      <style:text-properties style:font-name="Calibri" style:font-name-complex="Calibri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Normalny" style:family="paragraph">
      <style:paragraph-properties fo:text-align="justify"/>
      <style:text-properties style:font-name="Calibri" style:font-name-complex="Calibri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P176" style:parent-style-name="Normalny" style:family="paragraph">
      <style:paragraph-properties fo:text-align="justify"/>
      <style:text-properties style:font-name="Calibri" style:font-name-complex="Calibri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P182" style:parent-style-name="Normalny" style:family="paragraph">
      <style:paragraph-properties fo:text-align="justify"/>
      <style:text-properties style:font-name="Calibri" style:font-name-complex="Calibri"/>
    </style:style>
    <style:style style:name="P183" style:parent-style-name="Normalny" style:family="paragraph">
      <style:paragraph-properties fo:text-align="justify"/>
      <style:text-properties style:font-name="Calibri" style:font-name-complex="Calibri"/>
    </style:style>
    <style:style style:name="P18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Normalny" style:family="paragraph">
      <style:paragraph-properties fo:text-align="justify"/>
      <style:text-properties style:font-name="Calibri" style:font-name-complex="Calibri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Normalny" style:family="paragraph">
      <style:paragraph-properties fo:text-align="justify"/>
      <style:text-properties style:font-name="Calibri" style:font-name-complex="Calibri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P198" style:parent-style-name="Normalny" style:family="paragraph">
      <style:paragraph-properties fo:text-align="justify"/>
      <style:text-properties style:font-name="Calibri" style:font-name-complex="Calibri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Calibri" style:font-name-complex="Calibri"/>
    </style:style>
    <style:style style:name="P202" style:parent-style-name="Normalny" style:family="paragraph">
      <style:paragraph-properties fo:text-align="justify"/>
      <style:text-properties style:font-name="Calibri" style:font-name-complex="Calibri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Normalny" style:family="paragraph">
      <style:paragraph-properties fo:text-align="justify"/>
      <style:text-properties style:font-name="Calibri" style:font-name-complex="Calibri"/>
    </style:style>
    <style:style style:name="P208" style:parent-style-name="Normalny" style:family="paragraph">
      <style:paragraph-properties fo:text-align="justify"/>
      <style:text-properties style:font-name="Calibri" style:font-name-complex="Calibri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P213" style:parent-style-name="Normalny" style:family="paragraph">
      <style:paragraph-properties fo:text-align="justify"/>
      <style:text-properties style:font-name="Calibri" style:font-name-complex="Calibri"/>
    </style:style>
    <style:style style:name="P214" style:parent-style-name="Normalny" style:family="paragraph">
      <style:paragraph-properties fo:text-align="justify"/>
      <style:text-properties style:font-name="Calibri" style:font-name-complex="Calibri"/>
    </style:style>
    <style:style style:name="P215" style:parent-style-name="Normalny" style:family="paragraph">
      <style:paragraph-properties fo:text-align="justify"/>
      <style:text-properties style:font-name="Calibri" style:font-name-complex="Calibri"/>
    </style:style>
    <style:style style:name="P216" style:parent-style-name="Normalny" style:family="paragraph">
      <style:paragraph-properties fo:text-align="justify"/>
      <style:text-properties style:font-name="Calibri" style:font-name-complex="Calibri"/>
    </style:style>
    <style:style style:name="P217" style:parent-style-name="Normalny" style:family="paragraph">
      <style:paragraph-properties fo:text-align="justify"/>
      <style:text-properties style:font-name="Calibri" style:font-name-complex="Calibri"/>
    </style:style>
    <style:style style:name="P218" style:parent-style-name="Normalny" style:family="paragraph">
      <style:paragraph-properties fo:text-align="justify"/>
      <style:text-properties style:font-name="Calibri" style:font-name-complex="Calibri"/>
    </style:style>
    <style:style style:name="P219" style:parent-style-name="Normalny" style:family="paragraph">
      <style:paragraph-properties fo:text-align="justify"/>
      <style:text-properties style:font-name="Calibri" style:font-name-complex="Calibri"/>
    </style:style>
    <style:style style:name="P220" style:parent-style-name="Normalny" style:family="paragraph">
      <style:paragraph-properties fo:text-align="justify"/>
      <style:text-properties style:font-name="Calibri" style:font-name-complex="Calibri"/>
    </style:style>
    <style:style style:name="P221" style:parent-style-name="Normalny" style:family="paragraph">
      <style:paragraph-properties fo:text-align="justify"/>
      <style:text-properties style:font-name="Calibri" style:font-name-complex="Calibri"/>
    </style:style>
    <style:style style:name="P222" style:parent-style-name="Normalny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28" style:family="table-column">
      <style:table-column-properties style:column-width="1.3in" style:use-optimal-column-width="false"/>
    </style:style>
    <style:style style:name="TableColumn229" style:family="table-column">
      <style:table-column-properties style:column-width="1.4166in" style:use-optimal-column-width="false"/>
    </style:style>
    <style:style style:name="TableColumn230" style:family="table-column">
      <style:table-column-properties style:column-width="1.3833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1.218in" style:use-optimal-column-width="false"/>
    </style:style>
    <style:style style:name="Table227" style:family="table">
      <style:table-properties style:width="6.693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fo:color="#000000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fo:color="#000000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fo:color="#000000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fo:color="#000000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fo:color="#000000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6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fo:color="#000000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text-properties fo:color="#000000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 fo:font-size="10pt" style:font-size-asian="10pt" style:font-size-complex="10pt"/>
    </style:style>
    <style:style style:name="P383" style:parent-style-name="Standard" style:family="paragraph">
      <style:text-properties fo:font-size="10pt" style:font-size-asian="10pt" style:font-size-complex="10pt"/>
    </style:style>
    <style:style style:name="P384" style:parent-style-name="Standard" style:family="paragraph">
      <style:text-properties fo:font-size="10pt" style:font-size-asian="10pt" style:font-size-complex="10pt"/>
    </style:style>
    <style:style style:name="P38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KRYTERIA WYMAGAŃ Z JĘZYKA HISZPAŃSKIEGO DLA KLASY VIII</text:p>
      <text:p text:style-name="P2">Zasady ogólne</text:p>
      <text:p text:style-name="P3"/>
      <text:p text:style-name="P4">1.<text:tab/>Od uczniów będą wymagane różne formy aktywności na lekcji – odpowiedzi ustne, prace pisemne (testy, kartkówki, eseje), zadania na rozumienie tekstu<text:s/>słuchanego i pisanego, projekty własne. Uczniowie będą realizować formy pisemne podczas lekcji.</text:p>
      <text:p text:style-name="P5"/>
      <text:p text:style-name="P6">2.<text:tab/>Różne rodzaje aktywności uczniów na lekcji oceniane będą za pomocą plusów i oznaczenia bz (brak zadania), które złożą się na ocenę w postaci cyfrowej (pięć<text:s/>plusów – ocena bardzo dobra). Celowe niewykonanie ćwiczenia bądź poleceń nauczyciela w czasie zajęć skutkować będzie uwagą lub informacją do rodzica/opiekuna.</text:p>
      <text:p text:style-name="P7"/>
      <text:p text:style-name="P8">3.<text:tab/>Po omówieniu każdego działu materiału nauczyciel sprawdzi wiedzę uczniów za pomocą testu, uprzedzając o jego terminie przynajmniej z tygodniowym wyprzedzeniem. Termin testu zostanie zaznaczony w dzienniku lekcyjnym. Przed sprawdzianem pisemnym nauczyciel przeprowadzi lekcję powtórzeniową. Nauczyciel może również sprawdzić wiedzę uczniów robiąc krótkie kartkówki z trzech ostatnich jednostek lekcyjnych (zarówno zapowiedziane jak i niezapowiedziane).</text:p>
      <text:p text:style-name="P9"/>
      <text:p text:style-name="P10">4.<text:tab/>Udział uczniów w sprawdzianie wiadomości jest obowiązkowy. Uczeń nieobecny na sprawdzianie pisze pracę w terminie uzgodnionym z nauczycielem. Praca dotyczy semestru, w którym uczeń był nieobecny. Warunkiem otrzymania pozytywnej oceny śródrocznej i rocznej jest zaliczenie przynajmniej dwóch testów w semestrze.</text:p>
      <text:p text:style-name="P11"/>
      <text:p text:style-name="P12">5.<text:tab/>Nauczyciel sprawdzi testy bądź kartkówki w terminie do 14 dni roboczych od daty sprawdzianu. Następnie poinformuje uczniów o ocenach, punktacji i wyjaśni wszelkie wątpliwości. Prace klasowe i kartkówki są oddane uczniom po sprawdzeniu.</text:p>
      <text:p text:style-name="P13"/>
      <text:p text:style-name="P14">6.<text:tab/>Ściąganie podczas testów bądź innych sprawdzianów pisemnych będzie równoznaczne z zabraniem uczniowi pracy<text:s/>lub wystawieniem oceny niedostatecznej i koniecznością powtórnego zaliczenia testu.</text:p>
      <text:p text:style-name="P15"/>
      <text:p text:style-name="P16">7.<text:tab/>Uczniowie będą mogli poprawić sprawdzian jeśli ocena nie będzie ich satysfakcjonować. Uczeń może poprawić każdą ocenę. Czas i formę poprawy ustala<text:s/>nauczyciel.</text:p>
      <text:p text:style-name="P17"/>
      <text:p text:style-name="P18">8. Uczniowie mają obowiązek posiadania i noszenia na zajęcia: zeszytu przedmiotowego, zeszytu ćwiczeń i podręcznika.</text:p>
      <text:p text:style-name="P19"/>
      <text:p text:style-name="P20">Założenia szczegółowe</text:p>
      <text:p text:style-name="P21"/>
      <text:p text:style-name="P22">I. Ocenianie bieżące</text:p>
      <text:p text:style-name="P23"/>
      <text:p text:style-name="P24">Ocenianie bieżące dostarcza informacji o rozwoju ucznia, jego aktywności i osiągnięciach w zakresie języka angielskiego w ciągu semestru.</text:p>
      <text:p text:style-name="P25"/>
      <text:p text:style-name="P26">Cele:</text:p>
      <text:p text:style-name="P27">Pomóc uczniom rozpoznać i zrozumieć swoje mocne i słabe punkty oraz dać im jasne wskazówki, nad czym powinni popracować.</text:p>
      <text:p text:style-name="P28">Dać nauczycielowi informację zwrotną na temat efektywności i jego nauczania.</text:p>
      <text:p text:style-name="P29"/>
      <text:p text:style-name="P30">II. Ocenianie okresowe</text:p>
      <text:p text:style-name="P31"/>
      <text:p text:style-name="P32">Ocenianie okresowe to opis rozwoju ucznia, jego aktywności i osiągnięć pod koniec semestru i na koniec roku szkolnego.</text:p>
      <text:p text:style-name="P33"/>
      <text:p text:style-name="P34">Cele:</text:p>
      <text:p text:style-name="P35">Przekazać uczniowi, rodzicom obraz postępów, aktywności i osiągnięć w języku angielskim pod koniec<text:s/>pewnej części etapu nauki.</text:p>
      <text:p text:style-name="P36"/>
      <text:p text:style-name="P37">Oceny wyrażane w stopniach dzielą się na:</text:p>
      <text:p text:style-name="P38"/>
      <text:p text:style-name="P39">-<text:tab/>bieżące, określające poziom wiadomości lub umiejętności ucznia ze zrealizowanej części programu nauczania</text:p>
      <text:p text:style-name="P40"/>
      <text:p text:style-name="P41">-<text:tab/>śródroczne i roczne, określające ogólny poziom wiadomości i umiejętności<text:s/>ucznia przewidzianych w programie nauczania na dany okres (rok szkolny)<text:s/></text:p>
      <text:p text:style-name="P42"/>
      <text:p text:style-name="P43">Z prac kontrolnych (prace klasowe, sprawdziany, testy) przyjmuje się następujący sposób przeliczania punktów na ocenę bieżącą:</text:p>
      <text:p text:style-name="P44"/>
      <text:p text:style-name="P45">100% - celująca</text:p>
      <text:p text:style-name="P46">99% - 90% - bardzo dobra</text:p>
      <text:p text:style-name="P47">89% - 70% -<text:s/>dobra</text:p>
      <text:p text:style-name="P48">69% - 50% - dostateczna</text:p>
      <text:p text:style-name="P49">49% - 30% - dopuszczająca</text:p>
      <text:p text:style-name="P50">29% - 0% - niedostateczna</text:p>
      <text:p text:style-name="P51"/>
      <text:p text:style-name="P52">Kryteria Oceny</text:p>
      <text:p text:style-name="P53"/>
      <text:p text:style-name="P54">Gramatyka i słownictwo</text:p>
      <text:p text:style-name="P55"><text:span text:style-name="T56">Ocena niedostateczna</text:span><text:span text:style-name="T57">: uczeń nie opanował treści przewidzianych programem nauczania dla danego poziomu<text:s/></text:span></text:p>
      <text:p text:style-name="P58"/>
      <text:p text:style-name="P59"><text:span text:style-name="T60">Ocena dopuszczająca:</text:span><text:span text:style-name="T61"><text:s/>uczeń potrafi poprawnie operować niewielką ilością<text:s/></text:span><text:span text:style-name="T62">struktur prostych, potrafi w miarę poprawnie budować zdania, dysponuje ograniczonym zakresem słownictwa odpowiedniego do zadania, uczeń ma bardzo ograniczony zasób słownictwa</text:span></text:p>
      <text:p text:style-name="P63"/>
      <text:p text:style-name="P64"><text:span text:style-name="T65">Ocena dostateczna:</text:span><text:span text:style-name="T66"><text:s/>uczeń potrafi poprawnie operować niewielką ilością struktur p</text:span><text:span text:style-name="T67">rostych i złożonych, potrafi budować zdania w nieznacznym stopniu zakłócające komunikację, zazwyczaj stosuje zakres słownictwa odpowiedni do zadania , uczeń ma mały zasób słownictwa</text:span></text:p>
      <text:p text:style-name="P68"/>
      <text:p text:style-name="P69"><text:span text:style-name="T70">Ocena dobra:</text:span><text:span text:style-name="T71"><text:s/>uczeń potrafi poprawnie operować większością struktur prosty</text:span><text:span text:style-name="T72">ch i złożonych, potrafi budować zdania w większości przypadków spójne, stosuje szeroki zakres słownictwa odpowiedni do zadania, uczeń dość poprawnie używa elementów słownictwa o charakterze bardziej złożonym/abstrakcyjnym</text:span></text:p>
      <text:p text:style-name="P73"/>
      <text:p text:style-name="P74"><text:span text:style-name="T75">Ocena bardzo dobra:</text:span><text:span text:style-name="T76"><text:s/>uczeń potrafi</text:span><text:span text:style-name="T77"><text:s/>poprawnie operować strukturami prostymi i złożonymi, potrafi budować spójne zdania, stosuje szeroki zakres słownictwa odpowiedni do zadania, uczeń poprawnie używa elementów słownictwa o charakterze bardziej złożonym/abstrakcyjnym</text:span></text:p>
      <text:p text:style-name="P78"/>
      <text:p text:style-name="P79"><text:span text:style-name="T80">Ocena celująca:</text:span><text:span text:style-name="T81"><text:s/>uczeń be</text:span><text:span text:style-name="T82">zbłędnie operuje strukturami prostymi i złożonymi, potrafi bezbłędnie budować spójne zdania złożone, stosuje bogaty zakres słownictwa odpowiedni do zadania, bezbłędnie używa słownictwa o charakterze bardziej złożonym/abstrakcyjnym</text:span></text:p>
      <text:p text:style-name="P83"/>
      <text:p text:style-name="P84">Słuchanie</text:p>
      <text:p text:style-name="P85"><text:span text:style-name="T86">Ocena<text:s/></text:span><text:span text:style-name="T87">niedostateczna:</text:span><text:span text:style-name="T88"><text:s/>uczeń nie opanował treści przewidzianych programem nauczania dla danego poziomu</text:span></text:p>
      <text:p text:style-name="P89"/>
      <text:p text:style-name="P90"><text:span text:style-name="T91">Ocena dopuszczająca:</text:span><text:span text:style-name="T92"><text:s/>uczeń potrafi w niewielkim stopniu zrozumieć podstawowe informacje zawarte w różnorodnych tekstach i rozmowach, potrafi wydobyć niedużą cz</text:span><text:span text:style-name="T93">ęść potrzebnych informacji i przekształcić je w formę pisemną, potrafi w minimalnym stopniu rozpoznać intencje i reakcje mówiącego, potrafi zazwyczaj zrozumieć polecenia nauczyciela, ale może potrzebować pomocy lub podpowiedzi</text:span></text:p>
      <text:p text:style-name="P94"/>
      <text:p text:style-name="P95"><text:span text:style-name="T96">Ocena dostateczna:</text:span><text:span text:style-name="T97"><text:s/>uczeń pot</text:span><text:span text:style-name="T98">rafi w częściowym stopniu zrozumieć podstawowe informacje zawarte w różnorodnych tekstach i rozmowach, potrafi wydobyć część potrzebnych informacji i przekształcić je w formę pisemną, potrafi zazwyczaj rozpoznać intencje i reakcje mówiącego, potrafi zrozum</text:span><text:span text:style-name="T99">ieć proste polecenia nauczyciela</text:span></text:p>
      <text:p text:style-name="P100"/>
      <text:p text:style-name="P101"><text:span text:style-name="T102">Ocena dobra:</text:span><text:span text:style-name="T103"><text:s/>uczeń potrafi zazwyczaj zrozumieć ogólny sens i większość kluczowych informacji różnorodnych tekstów i rozmów, potrafi wydobyć większość potrzebnych informacji i przekształcić je w formę pisemną, potrafi rozpo</text:span><text:span text:style-name="T104">znać intencje i reakcje mówiącego, potrafi zrozumieć polecenia nauczyciela</text:span></text:p>
      <text:p text:style-name="P105"/>
      <text:p text:style-name="P106"><text:span text:style-name="T107">Ocena bardzo dobra:</text:span><text:span text:style-name="T108"><text:s/>uczeń potrafi zrozumieć ogólny sens i kluczowe informacje różnorodnych tekstów i rozmów, potrafi wydobyć potrzebne informacje i przekształcić je w formę pisemną</text:span><text:span text:style-name="T109">, potrafi z łatwością rozpoznać intencje i reakcje mówiącego, potrafi z łatwością zrozumieć polecenia nauczyciela</text:span></text:p>
      <text:p text:style-name="P110"/>
      <text:p text:style-name="P111"><text:span text:style-name="T112">Ocena celująca:</text:span><text:span text:style-name="T113"><text:s/>uczeń potrafi bezbłędnie zrozumieć ogólny sens i kluczowe informacje różnorodnych tekstów i rozmów, potrafi bezbłędnie wydoby</text:span><text:span text:style-name="T114">ć potrzebne informacje i przekształcić je w formę pisemną, potrafi bezbłędnie rozpoznać intencje i reakcje mówiącego, potrafi bezbłędnie zrozumieć polecenia nauczyciela</text:span></text:p>
      <text:p text:style-name="P115"/>
      <text:p text:style-name="P116"/>
      <text:p text:style-name="P117">Mówienie</text:p>
      <text:p text:style-name="P118"><text:span text:style-name="T119">Ocena niedostateczna:</text:span><text:span text:style-name="T120"><text:s/>uczeń nie opanował treści przewidzianych programem nau</text:span><text:span text:style-name="T121">czania dla danego</text:span></text:p>
      <text:p text:style-name="P122">poziomu<text:s/></text:p>
      <text:p text:style-name="P123"/>
      <text:p text:style-name="P124"><text:span text:style-name="T125">Ocena dopuszczająca:</text:span><text:span text:style-name="T126"><text:s/>uczeń potrafi przekazać informację, ale z dużymi trudnościami, potrafi budować bardzo proste zdania, popełniając wiele zauważalnych błędów, dysponuje bardzo ograniczonym zakresem słownictwa, próbuje wypowiada</text:span><text:span text:style-name="T127">ć się na tematy codzienne, wypowiada się w sposób mało zrozumiały</text:span></text:p>
      <text:p text:style-name="P128"><text:s/></text:p>
      <text:p text:style-name="P129"><text:span text:style-name="T130">Ocena dostateczna:</text:span><text:span text:style-name="T131"><text:s/>uczeń z trudem potrafi przekazać informacje, posługuje się częściowo poprawnym językiem, popełniając sporo zauważalnych błędów, dysponuje ograniczonym zakresem<text:s/></text:span><text:span text:style-name="T132">słownictwa, potrafi omawiać tematy codzienne, ale niewiele tematów o charakterze bardziej złożonym/abstrakcyjnym potrafi czasami w naturalny sposób zabierać głos w rozmowie, można go zazwyczaj zrozumieć</text:span></text:p>
      <text:p text:style-name="P133"/>
      <text:p text:style-name="P134"><text:span text:style-name="T135">Ocena dobra:</text:span><text:span text:style-name="T136"><text:s/>uczeń przeważnie potrafi przekazać info</text:span><text:span text:style-name="T137">rmacje, posługuje się w miarę poprawnym językiem, popełniając niekiedy zauważalne błędy, dysponuje dużym zakresem słownictwa, potrafi omawiać tematy codzienne i niektóre tematy o charakterze bardziej złożonym/abstrakcyjnym, potrafi na ogół w naturalny spos</text:span><text:span text:style-name="T138">ób zabierać głos w rozmowie, można go zazwyczaj zrozumieć bez trudności</text:span></text:p>
      <text:p text:style-name="P139"/>
      <text:p text:style-name="P140"><text:span text:style-name="T141">Ocena bardzo dobra:</text:span><text:span text:style-name="T142"><text:s/>uczeń potrafi trafnie przekazać informację, potrafi formułować spójną i logiczną wypowiedź posługuje się poprawnym językiem, dysponuje dużym zakresem słownictwa, p</text:span><text:span text:style-name="T143">otrafi omawiać tematy codzienne i tematy o charakterze bardziej złożonym/abstrakcyjnym, potrafi w naturalny sposób zabierać głos w rozmowie, można go z łatwością zrozumieć</text:span></text:p>
      <text:p text:style-name="P144"/>
      <text:p text:style-name="P145"><text:span text:style-name="T146">Ocena celująca:</text:span><text:span text:style-name="T147"><text:s/>uczeń potrafi bezbłędnie przekazać informację, potrafi bezbłędnie f</text:span><text:span text:style-name="T148">ormułować spójną i logiczną wypowiedź, posługuje się poprawnym językiem, nie popełniając żadnych błędów, dysponuje bogatym zakresem słownictwa, bezbłędnie omawia tematy codzienne i tematy o charakterze bardziej złożonym/abstrakcyjnym, w naturalny sposób za</text:span><text:span text:style-name="T149">biera głos w rozmowie, można go z łatwością zrozumieć, uczeń posiada pełną swobodę wypowiedzi</text:span></text:p>
      <text:p text:style-name="P150"/>
      <text:p text:style-name="P151">Pisanie</text:p>
      <text:p text:style-name="P152"><text:span text:style-name="T153">Ocena niedostateczna:</text:span><text:span text:style-name="T154"><text:s/>Uczeń nie opanował treści przewidzianych programem nauczania dla danego poziomu<text:s/></text:span></text:p>
      <text:p text:style-name="P155"/>
      <text:p text:style-name="P156"><text:span text:style-name="T157">Ocena dopuszczająca:</text:span><text:span text:style-name="T158"><text:s/>uczeń próbuje pisać<text:s/></text:span><text:span text:style-name="T159">zadania zawierające proste struktury i słownictwo - tekst bywa spójny, ale brak mu organizacji, w zadaniu pisemnym zawiera niektóre istotne punkty, może pisać teksty zdecydowanie dłuższe lub krótsze od wymaganej długości, używa w większości nieprawidłowej<text:s/></text:span><text:span text:style-name="T160">pisowni i interpunkcji</text:span></text:p>
      <text:p text:style-name="P161"/>
      <text:p text:style-name="P162"><text:span text:style-name="T163">Ocena dostateczna:</text:span><text:span text:style-name="T164"><text:s/>uczeń potrafi napisać zadania zawierające poprawne proste struktury i słownictwo, potrafi zorganizować tekst, który mógłby być bardziej spójny, w zadaniu pisemnym zawiera większość istotnych punktów, może pisać te</text:span><text:span text:style-name="T165">ksty wyraźnie dłuższe lub krótsze od wymaganej długości, używa czasem nieprawidłowej pisowni i interpunkcji</text:span></text:p>
      <text:p text:style-name="P166"/>
      <text:p text:style-name="P167"><text:span text:style-name="T168">Ocena dobra:</text:span><text:span text:style-name="T169"><text:s/>uczeń próbuje pisać zadania zawierające zazwyczaj poprawne złożone struktury i słownictwo, zazwyczaj potrafi w spójny sposób zorganizo</text:span><text:span text:style-name="T170">wać tekst, w zadaniu pisemnym zawiera wszystkie istotne punkty, choć niektórym poświęca niewiele miejsca, pisze teksty nieco dłuższe lub krótsze od wymaganej długości, używa przeważnie prawidłowej pisowni i interpunkcji</text:span></text:p>
      <text:p text:style-name="P171"><text:s/></text:p>
      <text:p text:style-name="P172"><text:span text:style-name="T173">Ocena bardzo dobra:</text:span><text:span text:style-name="T174"><text:s/>uczeń potrafi<text:s/></text:span><text:span text:style-name="T175">napisać zadania zawierające poprawne złożone struktury i słownictwo, potrafi w spójny sposób zorganizować tekst, w zadaniu pisemnym zawiera wszystkie istotne punkty, pisze teksty odpowiedniej długości, używa prawidłowej pisowni i interpunkcji</text:span></text:p>
      <text:p text:style-name="P176"/>
      <text:p text:style-name="P177"><text:span text:style-name="T178">Ocena celują</text:span><text:span text:style-name="T179">ca:</text:span><text:span text:style-name="T180"><text:s/>uczeń potrafi bezbłędnie napisać zadania zawierające złożone struktury i słownictwo, potrafi bezbłędnie w spójny sposób zorganizować tekst, w zadaniu pisemnym zawiera wszystkie istotne punkty, pisze teksty odpowiedniej długości, używa bezbłędnej pisown</text:span><text:span text:style-name="T181">i i interpunkcji</text:span></text:p>
      <text:p text:style-name="P182"/>
      <text:p text:style-name="P183"/>
      <text:p text:style-name="P184">Czytanie</text:p>
      <text:p text:style-name="P185"><text:span text:style-name="T186">Ocena niedostateczna:</text:span><text:span text:style-name="T187"><text:s/>Uczeń nie opanował treści przewidzianych programem nauczania dla danego poziomu</text:span></text:p>
      <text:p text:style-name="P188"/>
      <text:p text:style-name="P189"><text:span text:style-name="T190">Ocena dopuszczająca:</text:span><text:span text:style-name="T191"><text:s/>uczeń popełnia liczne błędy w czytaniu tekstów, uczeń ma znaczne trudności w rozumieniu sensu prostych t</text:span><text:span text:style-name="T192">ekstów, uczeń ma duże trudności w znalezieniu informacji w tekście</text:span></text:p>
      <text:p text:style-name="P193"/>
      <text:p text:style-name="P194"><text:span text:style-name="T195">Ocena dostateczna:</text:span><text:span text:style-name="T196"><text:s/>uczeń popełnia błędy w czytaniu tekstów, które nie utrudniają zrozumienia ich ogólnego sensu, uczeń w większości rozumie sens prostych tekstów, uczeń ma niekiedy trudnoś</text:span><text:span text:style-name="T197">ci w znalezieniu informacji w tekście</text:span></text:p>
      <text:p text:style-name="P198"/>
      <text:p text:style-name="P199"><text:span text:style-name="T200">Ocena dobra:</text:span><text:span text:style-name="T201"><text:s/>uczeń popełnia małe błędy w czytaniu tekstów, uczeń bez większych problemów rozumie sens prostych tekstów, uczeń potrafi zaleźć prawie wszystkie informacje w tekście</text:span></text:p>
      <text:p text:style-name="P202"/>
      <text:p text:style-name="P203"><text:span text:style-name="T204">Ocena bardzo dobra:</text:span><text:span text:style-name="T205"><text:s/>uczeń bardzo dobr</text:span><text:span text:style-name="T206">ze czyta teksty, uczeń bez problemu rozumie sens tekstów,</text:span></text:p>
      <text:p text:style-name="P207">uczeń potrafi zaleźć właściwą informację w tekście</text:p>
      <text:p text:style-name="P208"/>
      <text:p text:style-name="P209"><text:span text:style-name="T210">Ocena celująca:</text:span><text:span text:style-name="T211"><text:s/>uczeń potrafi płynnie i sprawnie czytać teksty, uczeń bez problemu rozumie dokładny sens tekstów, uczeń potrafi szybko zaleźć właś</text:span><text:span text:style-name="T212">ciwą informację w tekście</text:span></text:p>
      <text:p text:style-name="P213"><text:s/></text:p>
      <text:p text:style-name="P214">Stopień celujący otrzymuje uczeń, który:</text:p>
      <text:p text:style-name="P215"/>
      <text:p text:style-name="P216">•<text:tab/>opanował materiał danej klasy na ocenę bardzo dobrą, biegle opanował umiejętności czytania, pisania, mówienia i rozumienia ze słuchu w języku<text:s/>hiszpańskim<text:s/>(na poziomie<text:s/>określonym w programie nauczania danej klasy);</text:p>
      <text:p text:style-name="P217"/>
      <text:p text:style-name="P218">•<text:tab/>jest zawsze przygotowany do zajęć, odpowiedzi ustnych, kartkówek itp. starannie prowadzi zeszyt przedmiotowy, regularnie odrabia zadania domowe, bierze aktywny udział w zajęciach;</text:p>
      <text:p text:style-name="P219"/>
      <text:p text:style-name="P220">•<text:tab/>potrafi w sposób samodzielny i twórczy formułować wypowiedzi ustne i pisemne, z wykorzystaniem wiadomości z zakresu gramatyki i słownictwa z zakresu nauczania danej klasy; samodzielnie i twórczo rozwija własne uzdolnienia oraz biegle posługuje się zdobytymi wiadomościami w celu<text:s/>rozwiązania problemów teoretycznych i praktycznych z zakresu programu nauczania danej klasy, proponuje rozwiązania nowatorskie;</text:p>
      <text:p text:style-name="P221"/>
      <text:p text:style-name="P222">•<text:tab/>reaguje na ustne komunikaty w języku<text:s/>hiszpańskim, które nie były uprzednio zaplanowane; samodzielnie udziela odpowiedzi poprawnej pod względem merytorycznym i gramatycznym.</text:p>
      <text:p text:style-name="P223"/>
      <text:p text:style-name="P224"/>
      <text:p text:style-name="P225">KLASA 8 – PODRĘCZNIK „ESPACIO JOVEN A1+”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5">
            <text:p text:style-name="P235">Unidad 1 - ¡Cuántas cosas!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Dopuszczający</text:p>
          </table:table-cell>
          <table:table-cell table:style-name="TableCell239">
            <text:p text:style-name="P240">Dostateczny</text:p>
          </table:table-cell>
          <table:table-cell table:style-name="TableCell241">
            <text:p text:style-name="P242">Dobry</text:p>
          </table:table-cell>
          <table:table-cell table:style-name="TableCell243">
            <text:p text:style-name="P244">Bardzo<text:s/>dobry</text:p>
          </table:table-cell>
          <table:table-cell table:style-name="TableCell245">
            <text:p text:style-name="P246">Celujący</text:p>
          </table:table-cell>
        </table:table-row>
        <table:table-row table:style-name="TableRow247">
          <table:table-cell table:style-name="TableCell248">
            <text:p text:style-name="P249">•Uczeń potrafi stosować czasownik gustar z przysłówkami mucho, un poco, bastante •Zna 1. podstawowe okoliczniki miejsca (encima, debajo, entre, fuera de itd.), 2.nazwy typowych przedmiotów znajdujących się w domu, w szkole, 3. zaimki wskazując</text:p>
          </table:table-cell>
          <table:table-cell table:style-name="TableCell250">
            <text:p text:style-name="P251">Uczeń spełnia wymagania na ocenę dopuszczającą •Potrafi 1. opowiadać o swoim hobby i odnieść się do opinii innych wyrażeniami: a mí también, tampoco, sí, no, 2. określić usytuowanie przedmiotu, •Zna: 1. materiały z których wykonane są przedmioty, 2.przymiotniki określające wielkość, formę, konsystencję 3. wyrazy określające dystans (aquí, ahí, allí),4.stopień wyższy przymiotników formy regularne i nieregularne, 5.poprawnie wymówić i zapisać słownie liczby od 100 do 900</text:p>
          </table:table-cell>
          <table:table-cell table:style-name="TableCell252">
            <text:p text:style-name="P253">•Uczeń spełnia wymagania na ocenę<text:s/>dostateczną •Potrafi: 1. określić do czego służy przedmiot, jak wygląda, 2.porównać przedmioty i osoby, 3. stosować zaimki dopełnienia bliższego w wypowiedziach ustnych i pisemnych</text:p>
          </table:table-cell>
          <table:table-cell table:style-name="TableCell254">
            <text:p text:style-name="P255">•Uczeń spełnia wymagania na ocenę dobrą •Potrafi: 1. podzielić wyraz na sylaby i poprawnie oznaczyć akcent fonetyczny i graficzny, 2. przeprowadzić dialog na temat lokalizacji, konsystencji, zastosowania i cech otaczających go przedmiotów, płynnie stosując zaimki wskazujące, wyrazy określające dystans, porównując przedmioty, stosując zaimki dopełnienia dalszego</text:p>
          </table:table-cell>
          <table:table-cell table:style-name="TableCell256">
            <text:p text:style-name="P257">•Uczeń spełnia wymagania na ocenę bardzo dobrą •Uczeń swobodnie wypowiada się na temat otaczających do przedmiotów i osób stosując bogaty zasób słownictwa i bezbłędnie używa poznanych struktur gramatycznych</text:p>
          </table:table-cell>
        </table:table-row>
        <table:table-row table:style-name="TableRow258">
          <table:table-cell table:style-name="TableCell259" table:number-columns-spanned="5">
            <text:p text:style-name="P260">Unidad 2 - ¿Qué<text:s/>tiempo va a hacer?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Dopuszczający</text:p>
          </table:table-cell>
          <table:table-cell table:style-name="TableCell264">
            <text:p text:style-name="P265">Dostateczny</text:p>
          </table:table-cell>
          <table:table-cell table:style-name="TableCell266">
            <text:p text:style-name="P267">Dobry</text:p>
          </table:table-cell>
          <table:table-cell table:style-name="TableCell268">
            <text:p text:style-name="P269">Bardzo dobry</text:p>
          </table:table-cell>
          <table:table-cell table:style-name="TableCell270">
            <text:p text:style-name="P271">Celujący</text:p>
          </table:table-cell>
        </table:table-row>
        <table:table-row table:style-name="TableRow272">
          <table:table-cell table:style-name="TableCell273">
            <text:p text:style-name="P274">Zna 1. podstawowe słownictwo związane z opisem pogody, pory roku, strony świata, 2 peryfrazę ir + a + infinitivo •Potrafi posługiwać się wyrażeniami określającymi przymus i<text:s/>powinność tener que, deber, hay que</text:p>
          </table:table-cell>
          <table:table-cell table:style-name="TableCell275">
            <text:p text:style-name="P276">•Uczeń spełnia wymagania na ocenę dopuszczającą •Potrafi 1. zapytać o aktualną pogodę oraz udzielić odpowiedzi 2.zrozumieć i stworzyć wypowiedź dotyczącą przyszłości •Zna: 1.wybrane słownictwo związane z podróżowaniem, wycieczką w góry i na plażę</text:p>
          </table:table-cell>
          <table:table-cell table:style-name="TableCell277">
            <text:p text:style-name="P278">•Uczeń spełnia wymagania na ocenę dostateczną •Potrafi 1.stworzyć wypowiedź dotyczącą swoich planów na przyszłość z użyciem peryfrazy ir + a + infinitivo i właściwych okoliczników czasu, 2. rozróżnić znaczenie wyrazów jednosylabowych z akcentem i bez akcentu diakrytycznego</text:p>
          </table:table-cell>
          <table:table-cell table:style-name="TableCell279">
            <text:p text:style-name="P280">•Uczeń spełnia wymagania na ocenę dobrą •Potrafi przeprowadzić dialog na temat swoich weekendowych planów</text:p>
          </table:table-cell>
          <table:table-cell table:style-name="TableCell281">
            <text:p text:style-name="P282">•Uczeń spełnia wymagania na ocenę bardzo dobrą •Uczeń swobodnie wypowiada się na temat swoich obowiązków<text:s/>i planów weekendowych stosując bogaty zasób słownictwa i bezbłędnie używa poznanych struktur gramatycznych</text:p>
          </table:table-cell>
        </table:table-row>
        <table:table-row table:style-name="TableRow283">
          <table:table-cell table:style-name="TableCell284" table:number-columns-spanned="5">
            <text:p text:style-name="P285">Unidad 3 - Hoy he estudiado mucho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Dopuszczający</text:p>
          </table:table-cell>
          <table:table-cell table:style-name="TableCell289">
            <text:p text:style-name="P290">Dostateczny</text:p>
          </table:table-cell>
          <table:table-cell table:style-name="TableCell291">
            <text:p text:style-name="P292">Dobry</text:p>
          </table:table-cell>
          <table:table-cell table:style-name="TableCell293">
            <text:p text:style-name="P294">Bardzo dobry</text:p>
          </table:table-cell>
          <table:table-cell table:style-name="TableCell295">
            <text:p text:style-name="P296">Celujący</text:p>
          </table:table-cell>
        </table:table-row>
        <table:table-row table:style-name="TableRow297">
          <table:table-cell table:style-name="TableCell298">
            <text:p text:style-name="P299">•Uczeń zna 1. formy czasowników regularnych i<text:s/>niektóre formy czasowników nieregularnych w czasie Pretérito Perfecto, 2. okoliczniki czasu występujące z czasem Pretérito Perfecto</text:p>
          </table:table-cell>
          <table:table-cell table:style-name="TableCell300">
            <text:p text:style-name="P301">•Uczeń spełnia wymagania na ocenę dopuszczającą •Potrafi 1. zrozumieć e-mail napisany w czasie przeszłym, •Zna i potrafi używać zaimków dzierżawczych stosowanych po rzeczowniku</text:p>
          </table:table-cell>
          <table:table-cell table:style-name="TableCell302">
            <text:p text:style-name="P303">•Uczeń spełnia wymagania na ocenę dostateczną •Potrafi 1. mówić o wydarzeniach zakończonych w niedalekiej przeszłości, 2.mówić o doświadczeniach bez odniesienia czasowego, 3. zna i potrafi stosować słownictwo związane z prasą i mediami audiowizualnymi</text:p>
          </table:table-cell>
          <table:table-cell table:style-name="TableCell304">
            <text:p text:style-name="P305">•Uczeń spełnia wymagania na ocenę dobrą •Potrafi 1. napisać notatkę prasową, przedstawić swoją opinię nt.przeczytanego tekstu prasowego, 2. przeprowadzić dialog dot. wydarzeń z niedalekiej przeszłości doświadczeń życiowych</text:p>
          </table:table-cell>
          <table:table-cell table:style-name="TableCell306">
            <text:p text:style-name="P307">•Uczeń spełnia wymagania na ocenę bardzo dobrą •Uczeń swobodnie wypowiada się na temat swoich obowiązków i planów weekendowych stosując bogaty zasób słownictwa i bezbłędnie używa poznanych struktur gramatycznych</text:p>
          </table:table-cell>
        </table:table-row>
        <table:table-row table:style-name="TableRow308">
          <table:table-cell table:style-name="TableCell309" table:number-columns-spanned="5">
            <text:p text:style-name="P310">Unidad 4 - Lo pasé muy bien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Dopuszczający</text:p>
          </table:table-cell>
          <table:table-cell table:style-name="TableCell314">
            <text:p text:style-name="P315">Dostateczny</text:p>
          </table:table-cell>
          <table:table-cell table:style-name="TableCell316">
            <text:p text:style-name="P317">Dobry</text:p>
          </table:table-cell>
          <table:table-cell table:style-name="TableCell318">
            <text:p text:style-name="P319">Bardzo dobry</text:p>
          </table:table-cell>
          <table:table-cell table:style-name="TableCell320">
            <text:p text:style-name="P321">Celujący</text:p>
          </table:table-cell>
        </table:table-row>
        <table:table-row table:style-name="TableRow322">
          <table:table-cell table:style-name="TableCell323">
            <text:p text:style-name="P324">Uczeń potrafi tworzyć formy czasowników regularnych w czasie Pretérito Indefinido i wypowiadać proste zdania w tym czasie</text:p>
          </table:table-cell>
          <table:table-cell table:style-name="TableCell325">
            <text:p text:style-name="P326">Uczeń spełnia wymagania na ocenę dopuszczającą •Zna:<text:s/>1.okoliczniki czasu występujące z czasem Prtetérito Indefinido •Potrafi: 1.tworzyć formy czasowników nieregularnych w czasie Pretérito Indefinido, 2. opowiedzieć o minionych wakacjach, zapytać o minione wakacje</text:p>
          </table:table-cell>
          <table:table-cell table:style-name="TableCell327">
            <text:p text:style-name="P328">•Uczeń spełnia wymagania na ocenę dostateczną<text:s/>•Zna: 1.wyrażenia w czasie Pretérito Indefinido + przysłówki (np. lo pasé fenomenal), 2. słowa służące do oceny: fenomenal, fatal, itd. 3. słownictwo związane z podróżami, wakacjami, transportem, zakwaterowaniem, formami wypoczynku</text:p>
          </table:table-cell>
          <table:table-cell table:style-name="TableCell329">
            <text:p text:style-name="P330">•Uczeń spełnia wymagania na ocenę dobrą •Zna: 1. słownictwo związane z turystyką, rodzajami turystyki, dziedzictwem kulturowym, zabytkami, 2.słownictwo z zakresu żargonu młodzieżowego •Potrafi poprowadzić dialog i wyrazić opinię na temat przeszłych wydarzeń</text:p>
          </table:table-cell>
          <table:table-cell table:style-name="TableCell331">
            <text:p text:style-name="P332">•Uczeń spełnia wymagania na ocenę bardzo dobrą •Uczeń swobodnie wypowiada się na temat przeszłych wydarzeń stosując bogaty zasób słownictwa i bezbłędnie używa poznanych struktur gramatycznych i czasów przeszłych</text:p>
          </table:table-cell>
        </table:table-row>
        <table:table-row table:style-name="TableRow333">
          <table:table-cell table:style-name="TableCell334" table:number-columns-spanned="5">
            <text:p text:style-name="P335">Unidad 5 - ¿Dígame?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Dopuszczający</text:p>
          </table:table-cell>
          <table:table-cell table:style-name="TableCell339">
            <text:p text:style-name="P340">Dostateczny</text:p>
          </table:table-cell>
          <table:table-cell table:style-name="TableCell341">
            <text:p text:style-name="P342">Dobry</text:p>
          </table:table-cell>
          <table:table-cell table:style-name="TableCell343">
            <text:p text:style-name="P344">Bardzo dobry</text:p>
          </table:table-cell>
          <table:table-cell table:style-name="TableCell345">
            <text:p text:style-name="P346">Celujący</text:p>
          </table:table-cell>
        </table:table-row>
        <table:table-row table:style-name="TableRow347">
          <table:table-cell table:style-name="TableCell348">
            <text:p text:style-name="P349">•Uczeń potrafi 1. utworzyć formy czasowników w gerundio, 2. zapytać o cenę i formę płatności •Zna: nazwy sklepów, pracowników sklepu</text:p>
          </table:table-cell>
          <table:table-cell table:style-name="TableCell350">
            <text:p text:style-name="P351">•Uczeń spełnia wymagania na ocenę dopuszczającą •Potrafi 1.poinformować o czynnościach<text:s/>wykonywanych w danej chwili stosując peryfrazę estar+ gerundio, 2. rozróżnić zastosowanie czasowników estar i ser, 3. przeprowadzić prosty dialog w sklepie •Zna: 1. słownictwo związane z zakupami, 2. tryb rozkazujący forma twierdząca, 2 os. l.poj. i 2 os.<text:s/>l.mn.</text:p>
          </table:table-cell>
          <table:table-cell table:style-name="TableCell352">
            <text:p text:style-name="P353">•Uczeń spełnia wymagania na ocenę dostateczną •Zna: 1. przymiotniki zmieniające znaczenie w zależności od połączenia z czasownikiem ser lub estar, 2.wykrzyknienia stopniujące cechy np. ¡Qué móvil más/tan moderno! •Potrafi: wydawać polecenia, formułować prośby, 2. zrozumieć i przeprowadzić rozmowę telefoniczną</text:p>
          </table:table-cell>
          <table:table-cell table:style-name="TableCell354">
            <text:p text:style-name="P355">•Uczeń spełnia wymagania na ocenę dobrą •Potrafi zrozumieć i zastosować skróty stosowane w SMS-ach •Przeprowadzić swobodny dialog w sklepie stosując właściwie czasowniki ser i estar.</text:p>
          </table:table-cell>
          <table:table-cell table:style-name="TableCell356">
            <text:p text:style-name="P357">•Uczeń spełnia wymagania na ocenę bardzo dobrą •Uczeń swobodnie wypowiada się na temat zakupów oraz określa czynności w trakcie ich trwania (gerundio) stosując bogaty zasób słownictwa i bezbłędnie używa poznanych struktur gramatycznych</text:p>
          </table:table-cell>
        </table:table-row>
        <table:table-row table:style-name="TableRow358">
          <table:table-cell table:style-name="TableCell359" table:number-columns-spanned="5">
            <text:p text:style-name="TableContents"><text:span text:style-name="T360">Unidad 6 - Eran otros tiemp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Dopuszczający</text:p>
          </table:table-cell>
          <table:table-cell table:style-name="TableCell364">
            <text:p text:style-name="P365">Dostateczny</text:p>
          </table:table-cell>
          <table:table-cell table:style-name="TableCell366">
            <text:p text:style-name="P367">Dobry</text:p>
          </table:table-cell>
          <table:table-cell table:style-name="TableCell368">
            <text:p text:style-name="P369">Bardzo dobry</text:p>
          </table:table-cell>
          <table:table-cell table:style-name="TableCell370">
            <text:p text:style-name="P371">Celujący</text:p>
          </table:table-cell>
        </table:table-row>
        <table:table-row table:style-name="TableRow372">
          <table:table-cell table:style-name="TableCell373">
            <text:p text:style-name="P374">•Uczeń potrafi tworzyć formy czasowników regularnych w czasie Pretérito Imperfecto i wypowiadać proste zdania w tym czasie</text:p>
          </table:table-cell>
          <table:table-cell table:style-name="TableCell375">
            <text:p text:style-name="P376">•Uczeń spełnia wymagania na ocenę dopuszczającą •Zna: 1.<text:s/>okoliczniki czasu występujące z czasem Pretérito Imperfecto •Potrafi: 1.tworzyć formy czasowników nieregularnych w czasie Pretérito Imperfecto, 2 wypowiadać się na temat przeszłości</text:p>
          </table:table-cell>
          <table:table-cell table:style-name="TableCell377">
            <text:p text:style-name="P378">•Uczeń spełnia wymagania na ocenę dostateczną •Potrafi: 1. opisać osobę, miejsce, przedmiot, 2.wyrażać opinię, zgadzać się w pełni lub częściowo, albo nie zgadzać się z przedmówcą, argumentować swoją opinię, 3. stosować podwójne przeczenie</text:p>
          </table:table-cell>
          <table:table-cell table:style-name="TableCell379">
            <text:p text:style-name="P380">•Uczeń spełnia wymagania na ocenę dobrą •Potrafi przeprowadzić dialog nt. stereotypów powszechnych w Hiszpanii i w Polsce</text:p>
          </table:table-cell>
          <table:table-cell table:style-name="TableCell381">
            <text:p text:style-name="P382">•Uczeń spełnia wymagania na ocenę bardzo dobrą •Uczeń swobodnie wypowiada się na temat przeszłości, dzieciństwa stosując bogaty zasób słownictwa i bezbłędnie używa poznanych struktur gramatycznych i czasów przeszłych</text:p>
          </table:table-cell>
        </table:table-row>
      </table:table>
      <text:p text:style-name="P383"/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uczyciel</meta:initial-creator>
    <dc:creator>Nauczyciel</dc:creator>
    <meta:creation-date>2024-09-12T11:49:00Z</meta:creation-date>
    <dc:date>2025-09-09T09:54:00Z</dc:date>
    <meta:template xlink:href="Normal" xlink:type="simple"/>
    <meta:editing-cycles>7</meta:editing-cycles>
    <meta:editing-duration>PT240S</meta:editing-duration>
    <meta:document-statistic meta:page-count="1" meta:paragraph-count="39" meta:word-count="2817" meta:character-count="19686" meta:row-count="140" meta:non-whitespace-character-count="16908"/>
  </office:meta>
</office:document-meta>
</file>