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justify"/>
      <style:text-properties style:font-name="Calibri" style:font-name-complex="Calibri"/>
    </style:style>
    <style:style style:name="P4" style:parent-style-name="Normalny" style:family="paragraph">
      <style:paragraph-properties fo:text-align="justify"/>
      <style:text-properties style:font-name="Calibri" style:font-name-complex="Calibri"/>
    </style:style>
    <style:style style:name="P5" style:parent-style-name="Normalny" style:family="paragraph">
      <style:paragraph-properties fo:text-align="justify" fo:margin-right="0.018in"/>
      <style:text-properties style:font-name="Calibri" style:font-name-complex="Calibri"/>
    </style:style>
    <style:style style:name="P6" style:parent-style-name="Normalny" style:family="paragraph">
      <style:paragraph-properties fo:text-align="justify" fo:margin-right="0.018in"/>
      <style:text-properties style:font-name="Calibri" style:font-name-complex="Calibri"/>
    </style:style>
    <style:style style:name="P7" style:parent-style-name="Normalny" style:family="paragraph">
      <style:paragraph-properties fo:text-align="justify" fo:margin-right="0.018in"/>
      <style:text-properties style:font-name="Calibri" style:font-name-complex="Calibri"/>
    </style:style>
    <style:style style:name="P8" style:parent-style-name="Normalny" style:family="paragraph">
      <style:paragraph-properties fo:text-align="justify" fo:margin-right="0.018in"/>
      <style:text-properties style:font-name="Calibri" style:font-name-complex="Calibri"/>
    </style:style>
    <style:style style:name="P9" style:parent-style-name="Normalny" style:family="paragraph">
      <style:paragraph-properties fo:text-align="justify"/>
      <style:text-properties style:font-name="Calibri" style:font-name-complex="Calibri"/>
    </style:style>
    <style:style style:name="P10" style:parent-style-name="Normalny" style:family="paragraph">
      <style:paragraph-properties fo:text-align="justify"/>
      <style:text-properties style:font-name="Calibri" style:font-name-complex="Calibri"/>
    </style:style>
    <style:style style:name="P11" style:parent-style-name="Normalny" style:family="paragraph">
      <style:paragraph-properties fo:text-align="justify"/>
      <style:text-properties style:font-name="Calibri" style:font-name-complex="Calibri"/>
    </style:style>
    <style:style style:name="P12" style:parent-style-name="Normalny" style:family="paragraph">
      <style:paragraph-properties fo:text-align="justify"/>
      <style:text-properties style:font-name="Calibri" style:font-name-complex="Calibri"/>
    </style:style>
    <style:style style:name="P13" style:parent-style-name="Normalny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text-align="justify"/>
      <style:text-properties style:font-name="Calibri" style:font-name-complex="Calibri"/>
    </style:style>
    <style:style style:name="P15" style:parent-style-name="Normalny" style:family="paragraph">
      <style:paragraph-properties fo:text-align="justify"/>
      <style:text-properties style:font-name="Calibri" style:font-name-complex="Calibri"/>
    </style:style>
    <style:style style:name="P16" style:parent-style-name="Normalny" style:family="paragraph">
      <style:paragraph-properties fo:text-align="justify"/>
      <style:text-properties style:font-name="Calibri" style:font-name-complex="Calibri"/>
    </style:style>
    <style:style style:name="P17" style:parent-style-name="Normalny" style:family="paragraph">
      <style:paragraph-properties fo:text-align="justify"/>
      <style:text-properties style:font-name="Calibri" style:font-name-complex="Calibri"/>
    </style:style>
    <style:style style:name="P18" style:parent-style-name="Normalny" style:family="paragraph">
      <style:paragraph-properties fo:text-align="justify"/>
      <style:text-properties style:font-name="Calibri" style:font-name-complex="Calibri"/>
    </style:style>
    <style:style style:name="P19" style:parent-style-name="Normalny" style:family="paragraph">
      <style:paragraph-properties fo:text-align="justify"/>
      <style:text-properties style:font-name="Calibri" style:font-name-complex="Calibri"/>
    </style:style>
    <style:style style:name="P20" style:parent-style-name="Normalny" style:family="paragraph">
      <style:paragraph-properties fo:text-align="justify"/>
      <style:text-properties style:font-name="Calibri" style:font-name-complex="Calibri"/>
    </style:style>
    <style:style style:name="P21" style:parent-style-name="Normalny" style:family="paragraph">
      <style:paragraph-properties fo:text-align="justify"/>
      <style:text-properties style:font-name="Calibri" style:font-name-complex="Calibri"/>
    </style:style>
    <style:style style:name="P22" style:parent-style-name="Normalny" style:family="paragraph">
      <style:paragraph-properties fo:text-align="justify"/>
      <style:text-properties style:font-name="Calibri" style:font-name-complex="Calibri"/>
    </style:style>
    <style:style style:name="P23" style:parent-style-name="Normalny" style:family="paragraph">
      <style:paragraph-properties fo:text-align="justify"/>
      <style:text-properties style:font-name="Calibri" style:font-name-complex="Calibri"/>
    </style:style>
    <style:style style:name="P24" style:parent-style-name="Normalny" style:family="paragraph">
      <style:paragraph-properties fo:text-align="justify"/>
      <style:text-properties style:font-name="Calibri" style:font-name-complex="Calibri"/>
    </style:style>
    <style:style style:name="P25" style:parent-style-name="Normalny" style:family="paragraph">
      <style:paragraph-properties fo:text-align="justify"/>
      <style:text-properties style:font-name="Calibri" style:font-name-complex="Calibri"/>
    </style:style>
    <style:style style:name="P26" style:parent-style-name="Normalny" style:family="paragraph">
      <style:paragraph-properties fo:text-align="justify"/>
      <style:text-properties style:font-name="Calibri" style:font-name-complex="Calibri"/>
    </style:style>
    <style:style style:name="P27" style:parent-style-name="Normalny" style:family="paragraph">
      <style:paragraph-properties fo:text-align="justify"/>
      <style:text-properties style:font-name="Calibri" style:font-name-complex="Calibri"/>
    </style:style>
    <style:style style:name="P28" style:parent-style-name="Normalny" style:family="paragraph">
      <style:paragraph-properties fo:text-align="justify"/>
      <style:text-properties style:font-name="Calibri" style:font-name-complex="Calibri"/>
    </style:style>
    <style:style style:name="P29" style:parent-style-name="Normalny" style:family="paragraph">
      <style:paragraph-properties fo:text-align="justify"/>
      <style:text-properties style:font-name="Calibri" style:font-name-complex="Calibri"/>
    </style:style>
    <style:style style:name="P30" style:parent-style-name="Normalny" style:family="paragraph">
      <style:paragraph-properties fo:text-align="justify"/>
      <style:text-properties style:font-name="Calibri" style:font-name-complex="Calibri"/>
    </style:style>
    <style:style style:name="P31" style:parent-style-name="Normalny" style:family="paragraph">
      <style:paragraph-properties fo:text-align="justify"/>
      <style:text-properties style:font-name="Calibri" style:font-name-complex="Calibri"/>
    </style:style>
    <style:style style:name="P32" style:parent-style-name="Normalny" style:family="paragraph">
      <style:paragraph-properties fo:text-align="justify"/>
      <style:text-properties style:font-name="Calibri" style:font-name-complex="Calibri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family="paragraph">
      <style:paragraph-properties fo:text-align="justify"/>
      <style:text-properties style:font-name="Calibri" style:font-name-complex="Calibri"/>
    </style:style>
    <style:style style:name="P35" style:parent-style-name="Normalny" style:family="paragraph">
      <style:paragraph-properties fo:text-align="justify"/>
      <style:text-properties style:font-name="Calibri" style:font-name-complex="Calibri"/>
    </style:style>
    <style:style style:name="P36" style:parent-style-name="Normalny" style:family="paragraph">
      <style:paragraph-properties fo:text-align="justify"/>
      <style:text-properties style:font-name="Calibri" style:font-name-complex="Calibri"/>
    </style:style>
    <style:style style:name="P37" style:parent-style-name="Normalny" style:family="paragraph">
      <style:paragraph-properties fo:text-align="justify"/>
      <style:text-properties style:font-name="Calibri" style:font-name-complex="Calibri"/>
    </style:style>
    <style:style style:name="P38" style:parent-style-name="Normalny" style:family="paragraph">
      <style:paragraph-properties fo:text-align="justify"/>
      <style:text-properties style:font-name="Calibri" style:font-name-complex="Calibri"/>
    </style:style>
    <style:style style:name="P39" style:parent-style-name="Normalny" style:family="paragraph">
      <style:paragraph-properties fo:text-align="justify"/>
      <style:text-properties style:font-name="Calibri" style:font-name-complex="Calibri"/>
    </style:style>
    <style:style style:name="P40" style:parent-style-name="Normalny" style:family="paragraph">
      <style:paragraph-properties fo:text-align="justify"/>
      <style:text-properties style:font-name="Calibri" style:font-name-complex="Calibri"/>
    </style:style>
    <style:style style:name="P41" style:parent-style-name="Normalny" style:family="paragraph">
      <style:paragraph-properties fo:text-align="justify"/>
      <style:text-properties style:font-name="Calibri" style:font-name-complex="Calibri"/>
    </style:style>
    <style:style style:name="P42" style:parent-style-name="Normalny" style:family="paragraph">
      <style:paragraph-properties fo:text-align="justify"/>
      <style:text-properties style:font-name="Calibri" style:font-name-complex="Calibri"/>
    </style:style>
    <style:style style:name="P43" style:parent-style-name="Normalny" style:family="paragraph">
      <style:paragraph-properties fo:text-align="justify"/>
      <style:text-properties style:font-name="Calibri" style:font-name-complex="Calibri"/>
    </style:style>
    <style:style style:name="P44" style:parent-style-name="Normalny" style:family="paragraph">
      <style:paragraph-properties fo:text-align="justify"/>
      <style:text-properties style:font-name="Calibri" style:font-name-complex="Calibri"/>
    </style:style>
    <style:style style:name="P45" style:parent-style-name="Normalny" style:family="paragraph">
      <style:paragraph-properties fo:text-align="justify"/>
      <style:text-properties style:font-name="Calibri" style:font-name-complex="Calibri"/>
    </style:style>
    <style:style style:name="P46" style:parent-style-name="Normalny" style:family="paragraph">
      <style:paragraph-properties fo:text-align="justify"/>
      <style:text-properties style:font-name="Calibri" style:font-name-complex="Calibri"/>
    </style:style>
    <style:style style:name="P47" style:parent-style-name="Normalny" style:family="paragraph">
      <style:paragraph-properties fo:text-align="justify"/>
      <style:text-properties style:font-name="Calibri" style:font-name-complex="Calibri"/>
    </style:style>
    <style:style style:name="P48" style:parent-style-name="Normalny" style:family="paragraph">
      <style:paragraph-properties fo:text-align="justify"/>
      <style:text-properties style:font-name="Calibri" style:font-name-complex="Calibri"/>
    </style:style>
    <style:style style:name="P49" style:parent-style-name="Normalny" style:family="paragraph">
      <style:paragraph-properties fo:text-align="justify"/>
      <style:text-properties style:font-name="Calibri" style:font-name-complex="Calibri"/>
    </style:style>
    <style:style style:name="P50" style:parent-style-name="Normalny" style:family="paragraph">
      <style:paragraph-properties fo:text-align="justify"/>
      <style:text-properties style:font-name="Calibri" style:font-name-complex="Calibri"/>
    </style:style>
    <style:style style:name="P51" style:parent-style-name="Normalny" style:family="paragraph">
      <style:paragraph-properties fo:text-align="justify"/>
      <style:text-properties style:font-name="Calibri" style:font-name-complex="Calibri"/>
    </style:style>
    <style:style style:name="P5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Normalny" style:family="paragraph">
      <style:paragraph-properties fo:text-align="justify"/>
      <style:text-properties style:font-name="Calibri" style:font-name-complex="Calibri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Normalny" style:family="paragraph">
      <style:paragraph-properties fo:text-align="justify"/>
      <style:text-properties style:font-name="Calibri" style:font-name-complex="Calibri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Normalny" style:family="paragraph">
      <style:paragraph-properties fo:text-align="justify"/>
      <style:text-properties style:font-name="Calibri" style:font-name-complex="Calibri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Normalny" style:family="paragraph">
      <style:paragraph-properties fo:text-align="justify"/>
      <style:text-properties style:font-name="Calibri" style:font-name-complex="Calibri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Normalny" style:family="paragraph">
      <style:paragraph-properties fo:text-align="justify"/>
      <style:text-properties style:font-name="Calibri" style:font-name-complex="Calibri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Normalny" style:family="paragraph">
      <style:paragraph-properties fo:text-align="justify"/>
      <style:text-properties style:font-name="Calibri" style:font-name-complex="Calibri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Normalny" style:family="paragraph">
      <style:paragraph-properties fo:text-align="justify"/>
      <style:text-properties style:font-name="Calibri" style:font-name-complex="Calibri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Normalny" style:family="paragraph">
      <style:paragraph-properties fo:text-align="justify"/>
      <style:text-properties style:font-name="Calibri" style:font-name-complex="Calibri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Normalny" style:family="paragraph">
      <style:paragraph-properties fo:text-align="justify"/>
      <style:text-properties style:font-name="Calibri" style:font-name-complex="Calibri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P116" style:parent-style-name="Normalny" style:family="paragraph">
      <style:paragraph-properties fo:text-align="justify"/>
      <style:text-properties style:font-name="Calibri" style:font-name-complex="Calibri"/>
    </style:style>
    <style:style style:name="P11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Normalny" style:family="paragraph">
      <style:paragraph-properties fo:text-align="justify"/>
      <style:text-properties style:font-name="Calibri" style:font-name-complex="Calibri"/>
    </style:style>
    <style:style style:name="P123" style:parent-style-name="Normalny" style:family="paragraph">
      <style:paragraph-properties fo:text-align="justify"/>
      <style:text-properties style:font-name="Calibri" style:font-name-complex="Calibri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Normalny" style:family="paragraph">
      <style:paragraph-properties fo:text-align="justify"/>
      <style:text-properties style:font-name="Calibri" style:font-name-complex="Calibri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Normalny" style:family="paragraph">
      <style:paragraph-properties fo:text-align="justify"/>
      <style:text-properties style:font-name="Calibri" style:font-name-complex="Calibri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Normalny" style:family="paragraph">
      <style:paragraph-properties fo:text-align="justify"/>
      <style:text-properties style:font-name="Calibri" style:font-name-complex="Calibri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Normalny" style:family="paragraph">
      <style:paragraph-properties fo:text-align="justify"/>
      <style:text-properties style:font-name="Calibri" style:font-name-complex="Calibri"/>
    </style:style>
    <style:style style:name="P15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Normalny" style:family="paragraph">
      <style:paragraph-properties fo:text-align="justify"/>
      <style:text-properties style:font-name="Calibri" style:font-name-complex="Calibri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Normalny" style:family="paragraph">
      <style:paragraph-properties fo:text-align="justify"/>
      <style:text-properties style:font-name="Calibri" style:font-name-complex="Calibri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P166" style:parent-style-name="Normalny" style:family="paragraph">
      <style:paragraph-properties fo:text-align="justify"/>
      <style:text-properties style:font-name="Calibri" style:font-name-complex="Calibri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Normalny" style:family="paragraph">
      <style:paragraph-properties fo:text-align="justify"/>
      <style:text-properties style:font-name="Calibri" style:font-name-complex="Calibri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P176" style:parent-style-name="Normalny" style:family="paragraph">
      <style:paragraph-properties fo:text-align="justify"/>
      <style:text-properties style:font-name="Calibri" style:font-name-complex="Calibri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Normalny" style:family="paragraph">
      <style:paragraph-properties fo:text-align="justify"/>
      <style:text-properties style:font-name="Calibri" style:font-name-complex="Calibri"/>
    </style:style>
    <style:style style:name="P183" style:parent-style-name="Normalny" style:family="paragraph">
      <style:paragraph-properties fo:text-align="justify"/>
      <style:text-properties style:font-name="Calibri" style:font-name-complex="Calibri"/>
    </style:style>
    <style:style style:name="P18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Normalny" style:family="paragraph">
      <style:paragraph-properties fo:text-align="justify"/>
      <style:text-properties style:font-name="Calibri" style:font-name-complex="Calibri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Normalny" style:family="paragraph">
      <style:paragraph-properties fo:text-align="justify"/>
      <style:text-properties style:font-name="Calibri" style:font-name-complex="Calibri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Normalny" style:family="paragraph">
      <style:paragraph-properties fo:text-align="justify"/>
      <style:text-properties style:font-name="Calibri" style:font-name-complex="Calibri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Calibri" style:font-name-complex="Calibri"/>
    </style:style>
    <style:style style:name="P202" style:parent-style-name="Normalny" style:family="paragraph">
      <style:paragraph-properties fo:text-align="justify"/>
      <style:text-properties style:font-name="Calibri" style:font-name-complex="Calibri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Normalny" style:family="paragraph">
      <style:paragraph-properties fo:text-align="justify"/>
      <style:text-properties style:font-name="Calibri" style:font-name-complex="Calibri"/>
    </style:style>
    <style:style style:name="P208" style:parent-style-name="Normalny" style:family="paragraph">
      <style:paragraph-properties fo:text-align="justify"/>
      <style:text-properties style:font-name="Calibri" style:font-name-complex="Calibri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P213" style:parent-style-name="Normalny" style:family="paragraph">
      <style:paragraph-properties fo:text-align="justify"/>
      <style:text-properties style:font-name="Calibri" style:font-name-complex="Calibri"/>
    </style:style>
    <style:style style:name="P214" style:parent-style-name="Normalny" style:family="paragraph">
      <style:paragraph-properties fo:text-align="justify"/>
      <style:text-properties style:font-name="Calibri" style:font-name-complex="Calibri"/>
    </style:style>
    <style:style style:name="P215" style:parent-style-name="Normalny" style:family="paragraph">
      <style:paragraph-properties fo:text-align="justify"/>
      <style:text-properties style:font-name="Calibri" style:font-name-complex="Calibri"/>
    </style:style>
    <style:style style:name="P216" style:parent-style-name="Normalny" style:family="paragraph">
      <style:paragraph-properties fo:text-align="justify"/>
      <style:text-properties style:font-name="Calibri" style:font-name-complex="Calibri"/>
    </style:style>
    <style:style style:name="P217" style:parent-style-name="Normalny" style:family="paragraph">
      <style:paragraph-properties fo:text-align="justify"/>
      <style:text-properties style:font-name="Calibri" style:font-name-complex="Calibri"/>
    </style:style>
    <style:style style:name="P218" style:parent-style-name="Normalny" style:family="paragraph">
      <style:paragraph-properties fo:text-align="justify"/>
      <style:text-properties style:font-name="Calibri" style:font-name-complex="Calibri"/>
    </style:style>
    <style:style style:name="P219" style:parent-style-name="Normalny" style:family="paragraph">
      <style:paragraph-properties fo:text-align="justify"/>
      <style:text-properties style:font-name="Calibri" style:font-name-complex="Calibri"/>
    </style:style>
    <style:style style:name="P220" style:parent-style-name="Normalny" style:family="paragraph">
      <style:paragraph-properties fo:text-align="justify"/>
      <style:text-properties style:font-name="Calibri" style:font-name-complex="Calibri"/>
    </style:style>
    <style:style style:name="P221" style:parent-style-name="Normalny" style:family="paragraph">
      <style:paragraph-properties fo:text-align="justify"/>
      <style:text-properties style:font-name="Calibri" style:font-name-complex="Calibri"/>
    </style:style>
    <style:style style:name="P222" style:parent-style-name="Normalny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30" style:family="table-column">
      <style:table-column-properties style:column-width="1.3381in" style:use-optimal-column-width="false"/>
    </style:style>
    <style:style style:name="TableColumn231" style:family="table-column">
      <style:table-column-properties style:column-width="1.3381in" style:use-optimal-column-width="false"/>
    </style:style>
    <style:style style:name="TableColumn232" style:family="table-column">
      <style:table-column-properties style:column-width="1.3388in" style:use-optimal-column-width="false"/>
    </style:style>
    <style:style style:name="TableColumn233" style:family="table-column">
      <style:table-column-properties style:column-width="1.3388in" style:use-optimal-column-width="false"/>
    </style:style>
    <style:style style:name="TableColumn234" style:family="table-column">
      <style:table-column-properties style:column-width="1.3388in" style:use-optimal-column-width="false"/>
    </style:style>
    <style:style style:name="Table229" style:family="table">
      <style:table-properties style:width="6.69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1pt" style:font-size-asian="11pt" style:font-size-complex="11pt"/>
    </style:style>
    <style:style style:name="P252" style:parent-style-name="TableContents" style:family="paragraph">
      <style:text-properties fo:color="#000000" fo:font-size="11pt" style:font-size-asian="11pt" style:font-size-complex="11pt"/>
    </style:style>
    <style:style style:name="P253" style:parent-style-name="TableContents" style:family="paragraph">
      <style:text-properties fo:color="#000000" fo:font-size="11pt" style:font-size-asian="11pt" style:font-size-complex="11pt"/>
    </style:style>
    <style:style style:name="P254" style:parent-style-name="TableContents" style:family="paragraph">
      <style:text-properties fo:color="#000000" fo:font-size="11pt" style:font-size-asian="11pt" style:font-size-complex="11pt"/>
    </style:style>
    <style:style style:name="P255" style:parent-style-name="TableContents" style:family="paragraph">
      <style:text-properties fo:color="#000000" fo:font-size="11pt" style:font-size-asian="11pt" style:font-size-complex="11pt"/>
    </style:style>
    <style:style style:name="P256" style:parent-style-name="TableContents" style:family="paragraph">
      <style:text-properties fo:color="#000000" fo:font-size="11pt" style:font-size-asian="11pt" style:font-size-complex="11pt"/>
    </style:style>
    <style:style style:name="P257" style:parent-style-name="TableContents" style:family="paragraph">
      <style:text-properties fo:color="#000000" fo:font-size="11pt" style:font-size-asian="11pt" style:font-size-complex="11pt"/>
    </style:style>
    <style:style style:name="P258" style:parent-style-name="TableContents" style:family="paragraph">
      <style:text-properties fo:color="#000000" fo:font-size="11pt" style:font-size-asian="11pt" style:font-size-complex="11pt"/>
    </style:style>
    <style:style style:name="P259" style:parent-style-name="TableContents" style:family="paragraph">
      <style:text-properties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 fo:font-size="11pt" style:font-size-asian="11pt" style:font-size-complex="11pt"/>
    </style:style>
    <style:style style:name="P262" style:parent-style-name="TableContents" style:family="paragraph">
      <style:text-properties fo:color="#000000" fo:font-size="11pt" style:font-size-asian="11pt" style:font-size-complex="11pt"/>
    </style:style>
    <style:style style:name="P263" style:parent-style-name="TableContents" style:family="paragraph">
      <style:text-properties fo:color="#000000" fo:font-size="11pt" style:font-size-asian="11pt" style:font-size-complex="11pt"/>
    </style:style>
    <style:style style:name="P264" style:parent-style-name="TableContents" style:family="paragraph">
      <style:text-properties fo:color="#000000" fo:font-size="11pt" style:font-size-asian="11pt" style:font-size-complex="11pt"/>
    </style:style>
    <style:style style:name="P265" style:parent-style-name="TableContents" style:family="paragraph">
      <style:text-properties fo:color="#000000" fo:font-size="11pt" style:font-size-asian="11pt" style:font-size-complex="11pt"/>
    </style:style>
    <style:style style:name="P266" style:parent-style-name="TableContents" style:family="paragraph">
      <style:text-properties fo:color="#000000" fo:font-size="11pt" style:font-size-asian="11pt" style:font-size-complex="11pt"/>
    </style:style>
    <style:style style:name="P267" style:parent-style-name="TableContents" style:family="paragraph">
      <style:text-properties fo:color="#000000" fo:font-size="11pt" style:font-size-asian="11pt" style:font-size-complex="11pt"/>
    </style:style>
    <style:style style:name="P268" style:parent-style-name="TableContents" style:family="paragraph">
      <style:text-properties fo:color="#000000" fo:font-size="11pt" style:font-size-asian="11pt" style:font-size-complex="11pt"/>
    </style:style>
    <style:style style:name="P269" style:parent-style-name="TableContents" style:family="paragraph">
      <style:text-properties fo:color="#000000" fo:font-size="11pt" style:font-size-asian="11pt" style:font-size-complex="11pt"/>
    </style:style>
    <style:style style:name="P270" style:parent-style-name="TableContents" style:family="paragraph">
      <style:text-properties fo:color="#000000" fo:font-size="11pt" style:font-size-asian="11pt" style:font-size-complex="11pt"/>
    </style:style>
    <style:style style:name="P271" style:parent-style-name="TableContents" style:family="paragraph">
      <style:text-properties fo:color="#000000" fo:font-size="11pt" style:font-size-asian="11pt" style:font-size-complex="11pt"/>
    </style:style>
    <style:style style:name="P272" style:parent-style-name="TableContents" style:family="paragraph">
      <style:text-properties fo:color="#000000" fo:font-size="11pt" style:font-size-asian="11pt" style:font-size-complex="11pt"/>
    </style:style>
    <style:style style:name="P273" style:parent-style-name="TableContents" style:family="paragraph">
      <style:text-properties fo:color="#000000" fo:font-size="11pt" style:font-size-asian="11pt" style:font-size-complex="11pt"/>
    </style:style>
    <style:style style:name="P274" style:parent-style-name="TableContents" style:family="paragraph">
      <style:text-properties fo:color="#000000" fo:font-size="11pt" style:font-size-asian="11pt" style:font-size-complex="11pt"/>
    </style:style>
    <style:style style:name="P275" style:parent-style-name="TableContents" style:family="paragraph">
      <style:text-properties fo:color="#000000" fo:font-size="11pt" style:font-size-asian="11pt" style:font-size-complex="11pt"/>
    </style:style>
    <style:style style:name="P276" style:parent-style-name="TableContents" style:family="paragraph">
      <style:text-properties fo:color="#000000" fo:font-size="11pt" style:font-size-asian="11pt" style:font-size-complex="11pt"/>
    </style:style>
    <style:style style:name="P277" style:parent-style-name="TableContents" style:family="paragraph">
      <style:text-properties fo:color="#000000" fo:font-size="11pt" style:font-size-asian="11pt" style:font-size-complex="11pt"/>
    </style:style>
    <style:style style:name="P278" style:parent-style-name="TableContents" style:family="paragraph">
      <style:text-properties fo:color="#000000" fo:font-size="11pt" style:font-size-asian="11pt" style:font-size-complex="11pt"/>
    </style:style>
    <style:style style:name="P279" style:parent-style-name="TableContents" style:family="paragraph">
      <style:text-properties fo:color="#000000" fo:font-size="11pt" style:font-size-asian="11pt" style:font-size-complex="11pt"/>
    </style:style>
    <style:style style:name="P280" style:parent-style-name="TableContents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1pt" style:font-size-asian="11pt" style:font-size-complex="11pt"/>
    </style:style>
    <style:style style:name="P283" style:parent-style-name="TableContents" style:family="paragraph">
      <style:text-properties fo:color="#000000" fo:font-size="11pt" style:font-size-asian="11pt" style:font-size-complex="11pt"/>
    </style:style>
    <style:style style:name="P284" style:parent-style-name="TableContents" style:family="paragraph">
      <style:text-properties fo:color="#000000" fo:font-size="11pt" style:font-size-asian="11pt" style:font-size-complex="11pt"/>
    </style:style>
    <style:style style:name="P285" style:parent-style-name="TableContents" style:family="paragraph">
      <style:text-properties fo:color="#000000" fo:font-size="11pt" style:font-size-asian="11pt" style:font-size-complex="11pt"/>
    </style:style>
    <style:style style:name="P286" style:parent-style-name="TableContents" style:family="paragraph">
      <style:text-properties fo:color="#000000" fo:font-size="11pt" style:font-size-asian="11pt" style:font-size-complex="11pt"/>
    </style:style>
    <style:style style:name="P287" style:parent-style-name="TableContents" style:family="paragraph">
      <style:text-properties fo:color="#000000" fo:font-size="11pt" style:font-size-asian="11pt" style:font-size-complex="11pt"/>
    </style:style>
    <style:style style:name="P288" style:parent-style-name="TableContents" style:family="paragraph">
      <style:text-properties fo:color="#000000" fo:font-size="11pt" style:font-size-asian="11pt" style:font-size-complex="11pt"/>
    </style:style>
    <style:style style:name="P289" style:parent-style-name="TableContents" style:family="paragraph">
      <style:text-properties fo:color="#000000" fo:font-size="11pt" style:font-size-asian="11pt" style:font-size-complex="11pt"/>
    </style:style>
    <style:style style:name="P290" style:parent-style-name="TableContents" style:family="paragraph">
      <style:text-properties fo:color="#000000" fo:font-size="11pt" style:font-size-asian="11pt" style:font-size-complex="11pt"/>
    </style:style>
    <style:style style:name="P291" style:parent-style-name="TableContents" style:family="paragraph">
      <style:text-properties fo:color="#000000" fo:font-size="11pt" style:font-size-asian="11pt" style:font-size-complex="11pt"/>
    </style:style>
    <style:style style:name="P292" style:parent-style-name="TableContents" style:family="paragraph">
      <style:text-properties fo:color="#000000" fo:font-size="11pt" style:font-size-asian="11pt" style:font-size-complex="11pt"/>
    </style:style>
    <style:style style:name="P293" style:parent-style-name="TableContents" style:family="paragraph">
      <style:text-properties fo:color="#000000" fo:font-size="11pt" style:font-size-asian="11pt" style:font-size-complex="11pt"/>
    </style:style>
    <style:style style:name="P294" style:parent-style-name="TableContents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1pt" style:font-size-asian="11pt" style:font-size-complex="11pt"/>
    </style:style>
    <style:style style:name="P297" style:parent-style-name="TableContents" style:family="paragraph">
      <style:text-properties fo:color="#000000" fo:font-size="11pt" style:font-size-asian="11pt" style:font-size-complex="11pt"/>
    </style:style>
    <style:style style:name="P298" style:parent-style-name="TableContents" style:family="paragraph">
      <style:text-properties fo:color="#000000" fo:font-size="11pt" style:font-size-asian="11pt" style:font-size-complex="11pt"/>
    </style:style>
    <style:style style:name="P299" style:parent-style-name="TableContents" style:family="paragraph">
      <style:text-properties fo:color="#000000" fo:font-size="11pt" style:font-size-asian="11pt" style:font-size-complex="11pt"/>
    </style:style>
    <style:style style:name="P300" style:parent-style-name="TableContents" style:family="paragraph">
      <style:text-properties fo:color="#000000" fo:font-size="11pt" style:font-size-asian="11pt" style:font-size-complex="11pt"/>
    </style:style>
    <style:style style:name="P301" style:parent-style-name="TableContents" style:family="paragraph"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font-size="11pt" style:font-size-asian="11pt" style:font-size-complex="11pt"/>
    </style:style>
    <style:style style:name="P304" style:parent-style-name="TableContents" style:family="paragraph">
      <style:text-properties fo:color="#000000" fo:font-size="11pt" style:font-size-asian="11pt" style:font-size-complex="11pt"/>
    </style:style>
    <style:style style:name="P305" style:parent-style-name="TableContents" style:family="paragraph">
      <style:text-properties fo:color="#000000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1pt" style:font-size-asian="11pt" style:font-size-complex="11pt"/>
    </style:style>
    <style:style style:name="P323" style:parent-style-name="TableContents" style:family="paragraph">
      <style:text-properties fo:color="#000000" fo:font-size="11pt" style:font-size-asian="11pt" style:font-size-complex="11pt"/>
    </style:style>
    <style:style style:name="P324" style:parent-style-name="TableContents" style:family="paragraph">
      <style:text-properties fo:color="#000000" fo:font-size="11pt" style:font-size-asian="11pt" style:font-size-complex="11pt"/>
    </style:style>
    <style:style style:name="P325" style:parent-style-name="TableContents" style:family="paragraph">
      <style:text-properties fo:color="#000000" fo:font-size="11pt" style:font-size-asian="11pt" style:font-size-complex="11pt"/>
    </style:style>
    <style:style style:name="P326" style:parent-style-name="TableContents" style:family="paragraph">
      <style:text-properties fo:color="#000000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1pt" style:font-size-asian="11pt" style:font-size-complex="11pt"/>
    </style:style>
    <style:style style:name="P329" style:parent-style-name="TableContents" style:family="paragraph">
      <style:text-properties fo:color="#000000" fo:font-size="11pt" style:font-size-asian="11pt" style:font-size-complex="11pt"/>
    </style:style>
    <style:style style:name="P330" style:parent-style-name="TableContents" style:family="paragraph">
      <style:text-properties fo:color="#000000" fo:font-size="11pt" style:font-size-asian="11pt" style:font-size-complex="11pt"/>
    </style:style>
    <style:style style:name="P331" style:parent-style-name="TableContents" style:family="paragraph">
      <style:text-properties fo:color="#000000" fo:font-size="11pt" style:font-size-asian="11pt" style:font-size-complex="11pt"/>
    </style:style>
    <style:style style:name="P332" style:parent-style-name="TableContents" style:family="paragraph">
      <style:text-properties fo:color="#000000" fo:font-size="11pt" style:font-size-asian="11pt" style:font-size-complex="11pt"/>
    </style:style>
    <style:style style:name="P333" style:parent-style-name="TableContents" style:family="paragraph">
      <style:text-properties fo:color="#000000" fo:font-size="11pt" style:font-size-asian="11pt" style:font-size-complex="11pt"/>
    </style:style>
    <style:style style:name="P334" style:parent-style-name="TableContents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1pt" style:font-size-asian="11pt" style:font-size-complex="11pt"/>
    </style:style>
    <style:style style:name="P337" style:parent-style-name="TableContents" style:family="paragraph">
      <style:text-properties fo:color="#000000" fo:font-size="11pt" style:font-size-asian="11pt" style:font-size-complex="11pt"/>
    </style:style>
    <style:style style:name="P338" style:parent-style-name="TableContents" style:family="paragraph">
      <style:text-properties fo:color="#000000" fo:font-size="11pt" style:font-size-asian="11pt" style:font-size-complex="11pt"/>
    </style:style>
    <style:style style:name="P339" style:parent-style-name="TableContents" style:family="paragraph">
      <style:text-properties fo:color="#000000" fo:font-size="11pt" style:font-size-asian="11pt" style:font-size-complex="11pt"/>
    </style:style>
    <style:style style:name="P340" style:parent-style-name="TableContents" style:family="paragraph">
      <style:text-properties fo:color="#000000" fo:font-size="11pt" style:font-size-asian="11pt" style:font-size-complex="11pt"/>
    </style:style>
    <style:style style:name="P341" style:parent-style-name="TableContents" style:family="paragraph">
      <style:text-properties fo:color="#000000" fo:font-size="11pt" style:font-size-asian="11pt" style:font-size-complex="11pt"/>
    </style:style>
    <style:style style:name="P342" style:parent-style-name="TableContents" style:family="paragraph">
      <style:text-properties fo:color="#000000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 fo:font-size="11pt" style:font-size-asian="11pt" style:font-size-complex="11pt"/>
    </style:style>
    <style:style style:name="P345" style:parent-style-name="TableContents" style:family="paragraph">
      <style:text-properties fo:color="#000000" fo:font-size="11pt" style:font-size-asian="11pt" style:font-size-complex="11pt"/>
    </style:style>
    <style:style style:name="P346" style:parent-style-name="TableContents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 fo:font-size="11pt" style:font-size-asian="11pt" style:font-size-complex="11pt"/>
    </style:style>
    <style:style style:name="P349" style:parent-style-name="TableContents" style:family="paragraph">
      <style:text-properties fo:color="#000000" fo:font-size="11pt" style:font-size-asian="11pt" style:font-size-complex="11pt"/>
    </style:style>
    <style:style style:name="P350" style:parent-style-name="TableContents" style:family="paragraph">
      <style:text-properties fo:color="#000000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 fo:font-size="11pt" style:font-size-asian="11pt" style:font-size-complex="11pt"/>
    </style:style>
    <style:style style:name="P368" style:parent-style-name="TableContents" style:family="paragraph">
      <style:text-properties fo:color="#000000" fo:font-size="11pt" style:font-size-asian="11pt" style:font-size-complex="11pt"/>
    </style:style>
    <style:style style:name="P369" style:parent-style-name="TableContents" style:family="paragraph">
      <style:text-properties fo:color="#000000" fo:font-size="11pt" style:font-size-asian="11pt" style:font-size-complex="11pt"/>
    </style:style>
    <style:style style:name="P370" style:parent-style-name="TableContents" style:family="paragraph">
      <style:text-properties fo:color="#000000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1pt" style:font-size-asian="11pt" style:font-size-complex="11pt"/>
    </style:style>
    <style:style style:name="P373" style:parent-style-name="TableContents" style:family="paragraph">
      <style:text-properties fo:color="#000000" fo:font-size="11pt" style:font-size-asian="11pt" style:font-size-complex="11pt"/>
    </style:style>
    <style:style style:name="P374" style:parent-style-name="TableContents" style:family="paragraph">
      <style:text-properties fo:color="#000000" fo:font-size="11pt" style:font-size-asian="11pt" style:font-size-complex="11pt"/>
    </style:style>
    <style:style style:name="P375" style:parent-style-name="TableContents" style:family="paragraph">
      <style:text-properties fo:color="#000000" fo:font-size="11pt" style:font-size-asian="11pt" style:font-size-complex="11pt"/>
    </style:style>
    <style:style style:name="P376" style:parent-style-name="TableContents" style:family="paragraph">
      <style:text-properties fo:color="#000000" fo:font-size="11pt" style:font-size-asian="11pt" style:font-size-complex="11pt"/>
    </style:style>
    <style:style style:name="P377" style:parent-style-name="TableContents" style:family="paragraph">
      <style:text-properties fo:color="#000000" fo:font-size="11pt" style:font-size-asian="11pt" style:font-size-complex="11pt"/>
    </style:style>
    <style:style style:name="P378" style:parent-style-name="TableContents" style:family="paragraph">
      <style:text-properties fo:color="#000000" fo:font-size="11pt" style:font-size-asian="11pt" style:font-size-complex="11pt"/>
    </style:style>
    <style:style style:name="P379" style:parent-style-name="TableContents" style:family="paragraph">
      <style:text-properties fo:color="#000000" fo:font-size="11pt" style:font-size-asian="11pt" style:font-size-complex="11pt"/>
    </style:style>
    <style:style style:name="P380" style:parent-style-name="TableContents" style:family="paragraph">
      <style:text-properties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 fo:font-size="11pt" style:font-size-asian="11pt" style:font-size-complex="11pt"/>
    </style:style>
    <style:style style:name="P383" style:parent-style-name="TableContents" style:family="paragraph">
      <style:text-properties fo:color="#000000" fo:font-size="11pt" style:font-size-asian="11pt" style:font-size-complex="11pt"/>
    </style:style>
    <style:style style:name="P384" style:parent-style-name="TableContents" style:family="paragraph">
      <style:text-properties fo:color="#000000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 fo:font-size="11pt" style:font-size-asian="11pt" style:font-size-complex="11pt"/>
    </style:style>
    <style:style style:name="P387" style:parent-style-name="TableContents" style:family="paragraph">
      <style:text-properties fo:color="#000000" fo:font-size="11pt" style:font-size-asian="11pt" style:font-size-complex="11pt"/>
    </style:style>
    <style:style style:name="P388" style:parent-style-name="TableContents" style:family="paragraph">
      <style:text-properties fo:color="#000000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1pt" style:font-size-asian="11pt" style:font-size-complex="11pt"/>
    </style:style>
    <style:style style:name="P391" style:parent-style-name="TableContents" style:family="paragraph">
      <style:text-properties fo:color="#000000" fo:font-size="11pt" style:font-size-asian="11pt" style:font-size-complex="11pt"/>
    </style:style>
    <style:style style:name="P392" style:parent-style-name="TableContents" style:family="paragraph">
      <style:text-properties fo:color="#000000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1pt" style:font-size-asian="11pt" style:font-size-complex="11pt"/>
    </style:style>
    <style:style style:name="P410" style:parent-style-name="TableContents" style:family="paragraph">
      <style:text-properties fo:color="#000000" fo:font-size="11pt" style:font-size-asian="11pt" style:font-size-complex="11pt"/>
    </style:style>
    <style:style style:name="P411" style:parent-style-name="TableContents" style:family="paragraph">
      <style:text-properties fo:color="#000000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 fo:font-size="11pt" style:font-size-asian="11pt" style:font-size-complex="11pt"/>
    </style:style>
    <style:style style:name="P414" style:parent-style-name="TableContents" style:family="paragraph">
      <style:text-properties fo:color="#000000" fo:font-size="11pt" style:font-size-asian="11pt" style:font-size-complex="11pt"/>
    </style:style>
    <style:style style:name="P415" style:parent-style-name="TableContents" style:family="paragraph">
      <style:text-properties fo:color="#000000" fo:font-size="11pt" style:font-size-asian="11pt" style:font-size-complex="11pt"/>
    </style:style>
    <style:style style:name="P416" style:parent-style-name="TableContents" style:family="paragraph">
      <style:text-properties fo:color="#000000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1pt" style:font-size-asian="11pt" style:font-size-complex="11pt"/>
    </style:style>
    <style:style style:name="P419" style:parent-style-name="TableContents" style:family="paragraph">
      <style:text-properties fo:color="#000000" fo:font-size="11pt" style:font-size-asian="11pt" style:font-size-complex="11pt"/>
    </style:style>
    <style:style style:name="P420" style:parent-style-name="TableContents" style:family="paragraph">
      <style:text-properties fo:color="#000000" fo:font-size="11pt" style:font-size-asian="11pt" style:font-size-complex="11pt"/>
    </style:style>
    <style:style style:name="P421" style:parent-style-name="TableContents" style:family="paragraph">
      <style:text-properties fo:color="#000000" fo:font-size="11pt" style:font-size-asian="11pt" style:font-size-complex="11pt"/>
    </style:style>
    <style:style style:name="P422" style:parent-style-name="TableContents" style:family="paragraph">
      <style:text-properties fo:color="#000000" fo:font-size="11pt" style:font-size-asian="11pt" style:font-size-complex="11pt"/>
    </style:style>
    <style:style style:name="P423" style:parent-style-name="TableContents" style:family="paragraph">
      <style:text-properties fo:color="#000000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1pt" style:font-size-asian="11pt" style:font-size-complex="11pt"/>
    </style:style>
    <style:style style:name="P426" style:parent-style-name="TableContents" style:family="paragraph">
      <style:text-properties fo:color="#000000" fo:font-size="11pt" style:font-size-asian="11pt" style:font-size-complex="11pt"/>
    </style:style>
    <style:style style:name="P427" style:parent-style-name="TableContents" style:family="paragraph">
      <style:text-properties fo:color="#000000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font-size="11pt" style:font-size-asian="11pt" style:font-size-complex="11pt"/>
    </style:style>
    <style:style style:name="P430" style:parent-style-name="TableContents" style:family="paragraph">
      <style:text-properties fo:color="#000000" fo:font-size="11pt" style:font-size-asian="11pt" style:font-size-complex="11pt"/>
    </style:style>
    <style:style style:name="P431" style:parent-style-name="TableContents" style:family="paragraph">
      <style:text-properties fo:color="#000000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 fo:font-size="11pt" style:font-size-asian="11pt" style:font-size-complex="11pt"/>
    </style:style>
    <style:style style:name="P449" style:parent-style-name="TableContents" style:family="paragraph">
      <style:text-properties fo:color="#000000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 fo:font-size="11pt" style:font-size-asian="11pt" style:font-size-complex="11pt"/>
    </style:style>
    <style:style style:name="P452" style:parent-style-name="TableContents" style:family="paragraph">
      <style:text-properties fo:color="#000000" fo:font-size="11pt" style:font-size-asian="11pt" style:font-size-complex="11pt"/>
    </style:style>
    <style:style style:name="P453" style:parent-style-name="TableContents" style:family="paragraph">
      <style:text-properties fo:color="#000000" fo:font-size="11pt" style:font-size-asian="11pt" style:font-size-complex="11pt"/>
    </style:style>
    <style:style style:name="P454" style:parent-style-name="TableContents" style:family="paragraph">
      <style:text-properties fo:color="#000000" fo:font-size="11pt" style:font-size-asian="11pt" style:font-size-complex="11pt"/>
    </style:style>
    <style:style style:name="P455" style:parent-style-name="TableContents" style:family="paragraph">
      <style:text-properties fo:color="#000000" fo:font-size="11pt" style:font-size-asian="11pt" style:font-size-complex="11pt"/>
    </style:style>
    <style:style style:name="P456" style:parent-style-name="TableContents" style:family="paragraph">
      <style:text-properties fo:color="#000000" fo:font-size="11pt" style:font-size-asian="11pt" style:font-size-complex="11pt"/>
    </style:style>
    <style:style style:name="P457" style:parent-style-name="TableContents" style:family="paragraph">
      <style:text-properties fo:color="#000000" fo:font-size="11pt" style:font-size-asian="11pt" style:font-size-complex="11pt"/>
    </style:style>
    <style:style style:name="P458" style:parent-style-name="TableContents" style:family="paragraph">
      <style:text-properties fo:color="#000000" fo:font-size="11pt" style:font-size-asian="11pt" style:font-size-complex="11pt"/>
    </style:style>
    <style:style style:name="P459" style:parent-style-name="TableContents" style:family="paragraph">
      <style:text-properties fo:color="#000000" fo:font-size="11pt" style:font-size-asian="11pt" style:font-size-complex="11pt"/>
    </style:style>
    <style:style style:name="P460" style:parent-style-name="TableContents" style:family="paragraph">
      <style:text-properties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 fo:font-size="11pt" style:font-size-asian="11pt" style:font-size-complex="11pt"/>
    </style:style>
    <style:style style:name="P463" style:parent-style-name="TableContents" style:family="paragraph">
      <style:text-properties fo:color="#000000" fo:font-size="11pt" style:font-size-asian="11pt" style:font-size-complex="11pt"/>
    </style:style>
    <style:style style:name="P464" style:parent-style-name="TableContents" style:family="paragraph">
      <style:text-properties fo:color="#000000" fo:font-size="11pt" style:font-size-asian="11pt" style:font-size-complex="11pt"/>
    </style:style>
    <style:style style:name="P465" style:parent-style-name="TableContents" style:family="paragraph">
      <style:text-properties fo:color="#000000" fo:font-size="11pt" style:font-size-asian="11pt" style:font-size-complex="11pt"/>
    </style:style>
    <style:style style:name="P466" style:parent-style-name="TableContents" style:family="paragraph">
      <style:text-properties fo:color="#000000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color="#000000" fo:font-size="11pt" style:font-size-asian="11pt" style:font-size-complex="11pt"/>
    </style:style>
    <style:style style:name="P469" style:parent-style-name="TableContents" style:family="paragraph">
      <style:text-properties fo:color="#000000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1pt" style:font-size-asian="11pt" style:font-size-complex="11pt"/>
    </style:style>
    <style:style style:name="P472" style:parent-style-name="TableContents" style:family="paragraph">
      <style:text-properties fo:color="#000000" fo:font-size="11pt" style:font-size-asian="11pt" style:font-size-complex="11pt"/>
    </style:style>
    <style:style style:name="P473" style:parent-style-name="TableContents" style:family="paragraph">
      <style:text-properties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1pt" style:font-size-asian="11pt" style:font-size-complex="11pt"/>
    </style:style>
    <style:style style:name="P491" style:parent-style-name="TableContents" style:family="paragraph">
      <style:text-properties fo:color="#000000" fo:font-size="11pt" style:font-size-asian="11pt" style:font-size-complex="11pt"/>
    </style:style>
    <style:style style:name="P492" style:parent-style-name="TableContents" style:family="paragraph">
      <style:text-properties fo:color="#000000" fo:font-size="11pt" style:font-size-asian="11pt" style:font-size-complex="11pt"/>
    </style:style>
    <style:style style:name="P493" style:parent-style-name="TableContents" style:family="paragraph">
      <style:text-properties fo:color="#000000" fo:font-size="11pt" style:font-size-asian="11pt" style:font-size-complex="11pt"/>
    </style:style>
    <style:style style:name="P494" style:parent-style-name="TableContents" style:family="paragraph">
      <style:text-properties fo:color="#000000" fo:font-size="11pt" style:font-size-asian="11pt" style:font-size-complex="11pt"/>
    </style:style>
    <style:style style:name="P495" style:parent-style-name="TableContents" style:family="paragraph">
      <style:text-properties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 fo:font-size="11pt" style:font-size-asian="11pt" style:font-size-complex="11pt"/>
    </style:style>
    <style:style style:name="P498" style:parent-style-name="TableContents" style:family="paragraph">
      <style:text-properties fo:color="#000000" fo:font-size="11pt" style:font-size-asian="11pt" style:font-size-complex="11pt"/>
    </style:style>
    <style:style style:name="P499" style:parent-style-name="TableContents" style:family="paragraph">
      <style:text-properties fo:color="#000000" fo:font-size="11pt" style:font-size-asian="11pt" style:font-size-complex="11pt"/>
    </style:style>
    <style:style style:name="P500" style:parent-style-name="TableContents" style:family="paragraph">
      <style:text-properties fo:color="#000000" fo:font-size="11pt" style:font-size-asian="11pt" style:font-size-complex="11pt"/>
    </style:style>
    <style:style style:name="P501" style:parent-style-name="TableContents" style:family="paragraph">
      <style:text-properties fo:color="#000000" fo:font-size="11pt" style:font-size-asian="11pt" style:font-size-complex="11pt"/>
    </style:style>
    <style:style style:name="P502" style:parent-style-name="TableContents" style:family="paragraph">
      <style:text-properties fo:color="#000000" fo:font-size="11pt" style:font-size-asian="11pt" style:font-size-complex="11pt"/>
    </style:style>
    <style:style style:name="P503" style:parent-style-name="TableContents" style:family="paragraph">
      <style:text-properties fo:color="#000000" fo:font-size="11pt" style:font-size-asian="11pt" style:font-size-complex="11pt"/>
    </style:style>
    <style:style style:name="P504" style:parent-style-name="TableContents" style:family="paragraph">
      <style:text-properties fo:color="#000000" fo:font-size="11pt" style:font-size-asian="11pt" style:font-size-complex="11pt"/>
    </style:style>
    <style:style style:name="P505" style:parent-style-name="TableContents" style:family="paragraph">
      <style:text-properties fo:color="#000000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 fo:font-size="11pt" style:font-size-asian="11pt" style:font-size-complex="11pt"/>
    </style:style>
    <style:style style:name="P508" style:parent-style-name="TableContents" style:family="paragraph">
      <style:text-properties fo:color="#000000" fo:font-size="11pt" style:font-size-asian="11pt" style:font-size-complex="11pt"/>
    </style:style>
    <style:style style:name="P509" style:parent-style-name="TableContents" style:family="paragraph">
      <style:text-properties fo:color="#000000" fo:font-size="11pt" style:font-size-asian="11pt" style:font-size-complex="11pt"/>
    </style:style>
    <style:style style:name="P510" style:parent-style-name="TableContents" style:family="paragraph">
      <style:text-properties fo:color="#000000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font-size="11pt" style:font-size-asian="11pt" style:font-size-complex="11pt"/>
    </style:style>
    <style:style style:name="P513" style:parent-style-name="TableContents" style:family="paragraph">
      <style:text-properties fo:color="#000000" fo:font-size="11pt" style:font-size-asian="11pt" style:font-size-complex="11pt"/>
    </style:style>
    <style:style style:name="P514" style:parent-style-name="TableContents" style:family="paragraph">
      <style:text-properties fo:color="#000000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 fo:font-size="11pt" style:font-size-asian="11pt" style:font-size-complex="11pt"/>
    </style:style>
    <style:style style:name="P517" style:parent-style-name="TableContents" style:family="paragraph">
      <style:text-properties fo:color="#000000" fo:font-size="11pt" style:font-size-asian="11pt" style:font-size-complex="11pt"/>
    </style:style>
    <style:style style:name="P518" style:parent-style-name="TableContents" style:family="paragraph">
      <style:text-properties fo:color="#000000" fo:font-size="11pt" style:font-size-asian="11pt" style:font-size-complex="11pt"/>
    </style:style>
    <style:style style:name="P5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KRYTERIA WYMAGAŃ Z JĘZYKA HISZPAŃSKIEGO DLA KLASY VII</text:p>
      <text:p text:style-name="P2">Zasady ogólne</text:p>
      <text:p text:style-name="P3"/>
      <text:p text:style-name="P4">1.<text:tab/>Od uczniów będą wymagane różne formy aktywności na lekcji – odpowiedzi ustne, prace pisemne (testy, kartkówki, eseje), zadania na rozumienie tekstu<text:s/>słuchanego i pisanego, projekty własne. Uczniowie będą realizować formy pisemne podczas lekcji.</text:p>
      <text:p text:style-name="P5"/>
      <text:p text:style-name="P6">2.<text:tab/>Różne rodzaje aktywności uczniów na lekcji oceniane będą za pomocą plusów i oznaczenia bz (brak zadania), które złożą się na ocenę w postaci cyfrowej (pięć<text:s/>plusów – ocena bardzo dobra). Celowe niewykonanie ćwiczenia bądź poleceń nauczyciela w czasie zajęć skutkować będzie uwagą lub informacją do rodzica/opiekuna.</text:p>
      <text:p text:style-name="P7"/>
      <text:p text:style-name="P8">3.<text:tab/>Po omówieniu każdego działu materiału nauczyciel sprawdzi wiedzę uczniów za pomocą testu, uprzedzając o jego terminie przynajmniej z tygodniowym wyprzedzeniem. Termin testu zostanie zaznaczony w dzienniku lekcyjnym. Przed sprawdzianem pisemnym nauczyciel przeprowadzi lekcję powtórzeniową. Nauczyciel może również sprawdzić wiedzę uczniów robiąc krótkie kartkówki z trzech ostatnich jednostek lekcyjnych (zarówno zapowiedziane jak i niezapowiedziane).</text:p>
      <text:p text:style-name="P9"/>
      <text:p text:style-name="P10">4.<text:tab/>Udział uczniów w sprawdzianie wiadomości jest obowiązkowy. Uczeń nieobecny na sprawdzianie pisze pracę w terminie uzgodnionym z nauczycielem. Praca dotyczy semestru, w którym uczeń był nieobecny. Warunkiem otrzymania pozytywnej oceny śródrocznej i rocznej jest zaliczenie przynajmniej dwóch testów w semestrze.</text:p>
      <text:p text:style-name="P11"/>
      <text:p text:style-name="P12">5.<text:tab/>Nauczyciel sprawdzi testy bądź kartkówki w terminie do 14 dni roboczych od daty sprawdzianu. Następnie poinformuje uczniów o ocenach, punktacji i wyjaśni wszelkie wątpliwości. Prace klasowe i kartkówki są oddane uczniom po sprawdzeniu.</text:p>
      <text:p text:style-name="P13"/>
      <text:p text:style-name="P14">6.<text:tab/>Ściąganie podczas testów bądź innych sprawdzianów pisemnych będzie równoznaczne z zabraniem uczniowi pracy<text:s/>lub wystawieniem oceny niedostatecznej i koniecznością powtórnego zaliczenia testu.</text:p>
      <text:p text:style-name="P15"/>
      <text:p text:style-name="P16">7.<text:tab/>Uczniowie będą mogli poprawić sprawdzian jeśli ocena nie będzie ich satysfakcjonować. Uczeń może poprawić każdą ocenę. Czas i formę poprawy ustala<text:s/>nauczyciel.</text:p>
      <text:p text:style-name="P17"/>
      <text:p text:style-name="P18">8. Uczniowie mają obowiązek posiadania i noszenia na zajęcia: zeszytu przedmiotowego, zeszytu ćwiczeń i podręcznika.</text:p>
      <text:p text:style-name="P19"/>
      <text:p text:style-name="P20">Założenia szczegółowe</text:p>
      <text:p text:style-name="P21"/>
      <text:p text:style-name="P22">I. Ocenianie bieżące</text:p>
      <text:p text:style-name="P23"/>
      <text:p text:style-name="P24">Ocenianie bieżące dostarcza informacji o rozwoju ucznia, jego aktywności i osiągnięciach w zakresie języka angielskiego w ciągu semestru.</text:p>
      <text:p text:style-name="P25"/>
      <text:p text:style-name="P26">Cele:</text:p>
      <text:p text:style-name="P27">Pomóc uczniom rozpoznać i zrozumieć swoje mocne i słabe punkty oraz dać im jasne wskazówki, nad czym powinni popracować.</text:p>
      <text:p text:style-name="P28">Dać nauczycielowi informację zwrotną na temat efektywności i jego nauczania.</text:p>
      <text:p text:style-name="P29"/>
      <text:p text:style-name="P30">II. Ocenianie okresowe</text:p>
      <text:p text:style-name="P31"/>
      <text:p text:style-name="P32">Ocenianie okresowe to opis rozwoju ucznia, jego aktywności i osiągnięć pod koniec semestru i na koniec roku szkolnego.</text:p>
      <text:p text:style-name="P33"/>
      <text:p text:style-name="P34">Cele:</text:p>
      <text:p text:style-name="P35">Przekazać uczniowi, rodzicom obraz postępów, aktywności i osiągnięć w języku angielskim pod koniec<text:s/>pewnej części etapu nauki.</text:p>
      <text:p text:style-name="P36"/>
      <text:p text:style-name="P37">Oceny wyrażane w stopniach dzielą się na:</text:p>
      <text:p text:style-name="P38"/>
      <text:p text:style-name="P39">-<text:tab/>bieżące, określające poziom wiadomości lub umiejętności ucznia ze zrealizowanej części programu nauczania</text:p>
      <text:p text:style-name="P40"/>
      <text:p text:style-name="P41">-<text:tab/>śródroczne i roczne, określające ogólny poziom wiadomości i umiejętności<text:s/>ucznia przewidzianych w programie nauczania na dany okres (rok szkolny)<text:s/></text:p>
      <text:p text:style-name="P42"/>
      <text:p text:style-name="P43">Z prac kontrolnych (prace klasowe, sprawdziany, testy) przyjmuje się następujący sposób przeliczania punktów na ocenę bieżącą:</text:p>
      <text:p text:style-name="P44"/>
      <text:p text:style-name="P45">100% - celująca</text:p>
      <text:p text:style-name="P46">99% - 90% - bardzo dobra</text:p>
      <text:p text:style-name="P47">89% - 70% -<text:s/>dobra</text:p>
      <text:p text:style-name="P48">69% - 50% - dostateczna</text:p>
      <text:p text:style-name="P49">49% - 30% - dopuszczająca</text:p>
      <text:p text:style-name="P50">29% - 0% - niedostateczna</text:p>
      <text:p text:style-name="P51"/>
      <text:p text:style-name="P52"/>
      <text:p text:style-name="P53">Kryteria Oceny</text:p>
      <text:p text:style-name="P54"/>
      <text:p text:style-name="P55">Gramatyka i słownictwo</text:p>
      <text:p text:style-name="P56"><text:span text:style-name="T57">Ocena niedostateczna</text:span><text:span text:style-name="T58">: uczeń nie opanował treści przewidzianych programem nauczania dla danego poziomu<text:s/></text:span></text:p>
      <text:p text:style-name="P59"/>
      <text:p text:style-name="P60"><text:span text:style-name="T61">Ocena dopuszczająca:</text:span><text:span text:style-name="T62"><text:s/>uczeń potrafi poprawnie operować niewielką ilością struktur<text:s/></text:span><text:span text:style-name="T63">prostych, potrafi w miarę poprawnie budować zdania, dysponuje ograniczonym zakresem słownictwa odpowiedniego do zadania, uczeń ma bardzo ograniczony zasób słownictwa</text:span></text:p>
      <text:p text:style-name="P64"/>
      <text:p text:style-name="P65"><text:span text:style-name="T66">Ocena dostateczna:</text:span><text:span text:style-name="T67"><text:s/>uczeń potrafi poprawnie operować niewielką ilością struktur prostych i</text:span><text:span text:style-name="T68"><text:s/>złożonych, potrafi budować zdania w nieznacznym stopniu zakłócające komunikację, zazwyczaj stosuje zakres słownictwa odpowiedni do zadania , uczeń ma mały zasób słownictwa</text:span></text:p>
      <text:p text:style-name="P69"/>
      <text:p text:style-name="P70"><text:span text:style-name="T71">Ocena dobra:</text:span><text:span text:style-name="T72"><text:s/>uczeń potrafi poprawnie operować większością struktur prostych i złoż</text:span><text:span text:style-name="T73">onych, potrafi budować zdania w większości przypadków spójne, stosuje szeroki zakres słownictwa odpowiedni do zadania, uczeń dość poprawnie używa elementów słownictwa o charakterze bardziej złożonym/abstrakcyjnym</text:span></text:p>
      <text:p text:style-name="P74"/>
      <text:p text:style-name="P75"><text:span text:style-name="T76">Ocena bardzo dobra:</text:span><text:span text:style-name="T77"><text:s/>uczeń potrafi poprawni</text:span><text:span text:style-name="T78">e operować strukturami prostymi i złożonymi, potrafi budować spójne zdania, stosuje szeroki zakres słownictwa odpowiedni do zadania, uczeń poprawnie używa elementów słownictwa o charakterze bardziej złożonym/abstrakcyjnym</text:span></text:p>
      <text:p text:style-name="P79"/>
      <text:p text:style-name="P80"><text:span text:style-name="T81">Ocena celująca:</text:span><text:span text:style-name="T82"><text:s/>uczeń bezbłędnie<text:s/></text:span><text:span text:style-name="T83">operuje strukturami prostymi i złożonymi, potrafi bezbłędnie budować spójne zdania złożone, stosuje bogaty zakres słownictwa odpowiedni do zadania, bezbłędnie używa słownictwa o charakterze bardziej złożonym/abstrakcyjnym</text:span></text:p>
      <text:p text:style-name="P84"/>
      <text:p text:style-name="P85">Słuchanie</text:p>
      <text:p text:style-name="P86"><text:span text:style-name="T87">Ocena<text:s/></text:span><text:span text:style-name="T88">niedostateczna:</text:span><text:span text:style-name="T89"><text:s/>uczeń nie opanował treści przewidzianych programem nauczania dla danego poziomu</text:span></text:p>
      <text:p text:style-name="P90"/>
      <text:p text:style-name="P91"><text:span text:style-name="T92">Ocena dopuszczająca:</text:span><text:span text:style-name="T93"><text:s/>uczeń potrafi w niewielkim stopniu zrozumieć podstawowe informacje zawarte w różnorodnych tekstach i rozmowach, potrafi wydobyć niedużą cz</text:span><text:span text:style-name="T94">ęść potrzebnych informacji i przekształcić je w formę pisemną, potrafi w minimalnym stopniu rozpoznać intencje i reakcje mówiącego, potrafi zazwyczaj zrozumieć polecenia nauczyciela, ale może potrzebować pomocy lub podpowiedzi</text:span></text:p>
      <text:p text:style-name="P95"/>
      <text:p text:style-name="P96"><text:span text:style-name="T97">Ocena dostateczna:</text:span><text:span text:style-name="T98"><text:s/>uczeń pot</text:span><text:span text:style-name="T99">rafi w częściowym stopniu zrozumieć podstawowe informacje zawarte w różnorodnych tekstach i rozmowach, potrafi wydobyć część potrzebnych informacji i przekształcić je w formę pisemną, potrafi zazwyczaj rozpoznać intencje i reakcje mówiącego, potrafi zrozum</text:span><text:span text:style-name="T100">ieć proste polecenia nauczyciela</text:span></text:p>
      <text:p text:style-name="P101"/>
      <text:p text:style-name="P102"><text:span text:style-name="T103">Ocena dobra:</text:span><text:span text:style-name="T104"><text:s/>uczeń potrafi zazwyczaj zrozumieć ogólny sens i większość kluczowych informacji różnorodnych tekstów i rozmów, potrafi wydobyć większość potrzebnych informacji i przekształcić je w formę pisemną, potrafi rozpo</text:span><text:span text:style-name="T105">znać intencje i reakcje mówiącego, potrafi zrozumieć polecenia nauczyciela</text:span></text:p>
      <text:p text:style-name="P106"/>
      <text:p text:style-name="P107"><text:span text:style-name="T108">Ocena bardzo dobra:</text:span><text:span text:style-name="T109"><text:s/>uczeń potrafi zrozumieć ogólny sens i kluczowe informacje różnorodnych tekstów i rozmów, potrafi wydobyć potrzebne informacje i przekształcić je w formę pisemną</text:span><text:span text:style-name="T110">, potrafi z łatwością rozpoznać intencje i reakcje mówiącego, potrafi z łatwością zrozumieć polecenia nauczyciela</text:span></text:p>
      <text:p text:style-name="P111"/>
      <text:p text:style-name="P112"><text:span text:style-name="T113">Ocena celująca:</text:span><text:span text:style-name="T114"><text:s/>uczeń potrafi bezbłędnie zrozumieć ogólny sens i kluczowe informacje różnorodnych tekstów i rozmów, potrafi bezbłędnie wydoby</text:span><text:span text:style-name="T115">ć potrzebne informacje i przekształcić je w formę pisemną, potrafi bezbłędnie rozpoznać intencje i reakcje mówiącego, potrafi bezbłędnie zrozumieć polecenia nauczyciela</text:span></text:p>
      <text:p text:style-name="P116"/>
      <text:p text:style-name="P117">Mówienie</text:p>
      <text:p text:style-name="P118"><text:span text:style-name="T119">Ocena niedostateczna:</text:span><text:span text:style-name="T120"><text:s/>uczeń nie opanował treści przewidzianych programem nauc</text:span><text:span text:style-name="T121">zania dla danego</text:span></text:p>
      <text:p text:style-name="P122">poziomu<text:s/></text:p>
      <text:p text:style-name="P123"/>
      <text:p text:style-name="P124"><text:span text:style-name="T125">Ocena dopuszczająca:</text:span><text:span text:style-name="T126"><text:s/>uczeń potrafi przekazać informację, ale z dużymi trudnościami, potrafi budować bardzo proste zdania, popełniając wiele zauważalnych błędów, dysponuje bardzo ograniczonym zakresem słownictwa, próbuje wypowiada</text:span><text:span text:style-name="T127">ć się na tematy codzienne, wypowiada się w sposób mało zrozumiały</text:span></text:p>
      <text:p text:style-name="P128"><text:s/></text:p>
      <text:p text:style-name="P129"><text:span text:style-name="T130">Ocena dostateczna:</text:span><text:span text:style-name="T131"><text:s/>uczeń z trudem potrafi przekazać informacje, posługuje się częściowo poprawnym językiem, popełniając sporo zauważalnych błędów, dysponuje ograniczonym zakresem<text:s/></text:span><text:span text:style-name="T132">słownictwa, potrafi omawiać tematy codzienne, ale niewiele tematów o charakterze bardziej złożonym/abstrakcyjnym potrafi czasami w naturalny sposób zabierać głos w rozmowie, można go zazwyczaj zrozumieć</text:span></text:p>
      <text:p text:style-name="P133"/>
      <text:p text:style-name="P134"><text:span text:style-name="T135">Ocena dobra:</text:span><text:span text:style-name="T136"><text:s/>uczeń przeważnie potrafi przekazać info</text:span><text:span text:style-name="T137">rmacje, posługuje się w miarę poprawnym językiem, popełniając niekiedy zauważalne błędy, dysponuje dużym zakresem słownictwa, potrafi omawiać tematy codzienne i niektóre tematy o charakterze bardziej złożonym/abstrakcyjnym, potrafi na ogół w naturalny spos</text:span><text:span text:style-name="T138">ób zabierać głos w rozmowie, można go zazwyczaj zrozumieć bez trudności</text:span></text:p>
      <text:p text:style-name="P139"/>
      <text:p text:style-name="P140"><text:span text:style-name="T141">Ocena bardzo dobra:</text:span><text:span text:style-name="T142"><text:s/>uczeń potrafi trafnie przekazać informację, potrafi formułować spójną i logiczną wypowiedź posługuje się poprawnym językiem, dysponuje dużym zakresem słownictwa, p</text:span><text:span text:style-name="T143">otrafi omawiać tematy codzienne i tematy o charakterze bardziej złożonym/abstrakcyjnym, potrafi w naturalny sposób zabierać głos w rozmowie, można go z łatwością zrozumieć</text:span></text:p>
      <text:p text:style-name="P144"/>
      <text:p text:style-name="P145"><text:span text:style-name="T146">Ocena celująca:</text:span><text:span text:style-name="T147"><text:s/>uczeń potrafi bezbłędnie przekazać informację, potrafi bezbłędnie f</text:span><text:span text:style-name="T148">ormułować spójną i logiczną wypowiedź, posługuje się poprawnym językiem, nie popełniając żadnych błędów, dysponuje bogatym zakresem słownictwa, bezbłędnie omawia tematy codzienne i tematy o charakterze bardziej złożonym/abstrakcyjnym, w naturalny sposób za</text:span><text:span text:style-name="T149">biera głos w rozmowie, można go z łatwością zrozumieć, uczeń posiada pełną swobodę wypowiedzi</text:span></text:p>
      <text:p text:style-name="P150"/>
      <text:p text:style-name="P151">Pisanie</text:p>
      <text:p text:style-name="P152"><text:span text:style-name="T153">Ocena niedostateczna:</text:span><text:span text:style-name="T154"><text:s/>Uczeń nie opanował treści przewidzianych programem nauczania dla danego poziomu<text:s/></text:span></text:p>
      <text:p text:style-name="P155"/>
      <text:p text:style-name="P156"><text:span text:style-name="T157">Ocena dopuszczająca:</text:span><text:span text:style-name="T158"><text:s/>uczeń próbuje pisać<text:s/></text:span><text:span text:style-name="T159">zadania zawierające proste struktury i słownictwo - tekst bywa spójny, ale brak mu organizacji, w zadaniu pisemnym zawiera niektóre istotne punkty, może pisać teksty zdecydowanie dłuższe lub krótsze od wymaganej długości, używa w większości nieprawidłowej<text:s/></text:span><text:span text:style-name="T160">pisowni i interpunkcji</text:span></text:p>
      <text:p text:style-name="P161"/>
      <text:p text:style-name="P162"><text:span text:style-name="T163">Ocena dostateczna:</text:span><text:span text:style-name="T164"><text:s/>uczeń potrafi napisać zadania zawierające poprawne proste struktury i słownictwo, potrafi zorganizować tekst, który mógłby być bardziej spójny, w zadaniu pisemnym zawiera większość istotnych punktów, może pisać te</text:span><text:span text:style-name="T165">ksty wyraźnie dłuższe lub krótsze od wymaganej długości, używa czasem nieprawidłowej pisowni i interpunkcji</text:span></text:p>
      <text:p text:style-name="P166"/>
      <text:p text:style-name="P167"><text:span text:style-name="T168">Ocena dobra:</text:span><text:span text:style-name="T169"><text:s/>uczeń próbuje pisać zadania zawierające zazwyczaj poprawne złożone struktury i słownictwo, zazwyczaj potrafi w spójny sposób zorganizo</text:span><text:span text:style-name="T170">wać tekst, w zadaniu pisemnym zawiera wszystkie istotne punkty, choć niektórym poświęca niewiele miejsca, pisze teksty nieco dłuższe lub krótsze od wymaganej długości, używa przeważnie prawidłowej pisowni i interpunkcji</text:span></text:p>
      <text:p text:style-name="P171"><text:s/></text:p>
      <text:p text:style-name="P172"><text:span text:style-name="T173">Ocena bardzo dobra:</text:span><text:span text:style-name="T174"><text:s/>uczeń potrafi<text:s/></text:span><text:span text:style-name="T175">napisać zadania zawierające poprawne złożone struktury i słownictwo, potrafi w spójny sposób zorganizować tekst, w zadaniu pisemnym zawiera wszystkie istotne punkty, pisze teksty odpowiedniej długości, używa prawidłowej pisowni i interpunkcji</text:span></text:p>
      <text:p text:style-name="P176"/>
      <text:p text:style-name="P177"><text:span text:style-name="T178">Ocena celują</text:span><text:span text:style-name="T179">ca:</text:span><text:span text:style-name="T180"><text:s/>uczeń potrafi bezbłędnie napisać zadania zawierające złożone struktury i słownictwo, potrafi bezbłędnie w spójny sposób zorganizować tekst, w zadaniu pisemnym zawiera wszystkie istotne punkty, pisze teksty odpowiedniej długości, używa bezbłędnej pisown</text:span><text:span text:style-name="T181">i i interpunkcji</text:span></text:p>
      <text:p text:style-name="P182"/>
      <text:p text:style-name="P183"/>
      <text:p text:style-name="P184">Czytanie</text:p>
      <text:p text:style-name="P185"><text:span text:style-name="T186">Ocena niedostateczna:</text:span><text:span text:style-name="T187"><text:s/>Uczeń nie opanował treści przewidzianych programem nauczania dla danego poziomu</text:span></text:p>
      <text:p text:style-name="P188"/>
      <text:p text:style-name="P189"><text:span text:style-name="T190">Ocena dopuszczająca:</text:span><text:span text:style-name="T191"><text:s/>uczeń popełnia liczne błędy w czytaniu tekstów, uczeń ma znaczne trudności w rozumieniu sensu prostych t</text:span><text:span text:style-name="T192">ekstów, uczeń ma duże trudności w znalezieniu informacji w tekście</text:span></text:p>
      <text:p text:style-name="P193"/>
      <text:p text:style-name="P194"><text:span text:style-name="T195">Ocena dostateczna:</text:span><text:span text:style-name="T196"><text:s/>uczeń popełnia błędy w czytaniu tekstów, które nie utrudniają zrozumienia ich ogólnego sensu, uczeń w większości rozumie sens prostych tekstów, uczeń ma niekiedy trudnoś</text:span><text:span text:style-name="T197">ci w znalezieniu informacji w tekście</text:span></text:p>
      <text:p text:style-name="P198"/>
      <text:p text:style-name="P199"><text:span text:style-name="T200">Ocena dobra:</text:span><text:span text:style-name="T201"><text:s/>uczeń popełnia małe błędy w czytaniu tekstów, uczeń bez większych problemów rozumie sens prostych tekstów, uczeń potrafi zaleźć prawie wszystkie informacje w tekście</text:span></text:p>
      <text:p text:style-name="P202"/>
      <text:p text:style-name="P203"><text:span text:style-name="T204">Ocena bardzo dobra:</text:span><text:span text:style-name="T205"><text:s/>uczeń bardzo dobr</text:span><text:span text:style-name="T206">ze czyta teksty, uczeń bez problemu rozumie sens tekstów,</text:span></text:p>
      <text:p text:style-name="P207">uczeń potrafi zaleźć właściwą informację w tekście</text:p>
      <text:p text:style-name="P208"/>
      <text:p text:style-name="P209"><text:span text:style-name="T210">Ocena celująca:</text:span><text:span text:style-name="T211"><text:s/>uczeń potrafi płynnie i sprawnie czytać teksty, uczeń bez problemu rozumie dokładny sens tekstów, uczeń potrafi szybko zaleźć właś</text:span><text:span text:style-name="T212">ciwą informację w tekście</text:span></text:p>
      <text:p text:style-name="P213"><text:s/></text:p>
      <text:p text:style-name="P214">Stopień celujący otrzymuje uczeń, który:</text:p>
      <text:p text:style-name="P215"/>
      <text:p text:style-name="P216">•<text:tab/>opanował materiał danej klasy na ocenę bardzo dobrą, biegle opanował umiejętności czytania, pisania, mówienia i rozumienia ze słuchu w języku<text:s/>hiszpańskim<text:s/>(na poziomie<text:s/>określonym w programie nauczania danej klasy);</text:p>
      <text:p text:style-name="P217"/>
      <text:p text:style-name="P218">•<text:tab/>jest zawsze przygotowany do zajęć, odpowiedzi ustnych, kartkówek itp. starannie prowadzi zeszyt przedmiotowy, regularnie odrabia zadania domowe, bierze aktywny udział w zajęciach;</text:p>
      <text:p text:style-name="P219"/>
      <text:p text:style-name="P220">•<text:tab/>potrafi w sposób<text:s/>samodzielny i twórczy formułować wypowiedzi ustne i pisemne, z wykorzystaniem wiadomości z zakresu gramatyki i słownictwa z zakresu nauczania danej klasy; samodzielnie i twórczo rozwija własne uzdolnienia oraz biegle posługuje się zdobytymi wiadomościami w<text:s/>celu rozwiązania problemów teoretycznych i praktycznych z zakresu programu nauczania danej klasy, proponuje rozwiązania nowatorskie;</text:p>
      <text:p text:style-name="P221"/>
      <text:p text:style-name="P222">•<text:tab/>reaguje na ustne komunikaty w języku<text:s/>hiszpańskim, które nie były uprzednio zaplanowane; samodzielnie udziela odpowiedzi<text:s/>poprawnej pod względem merytorycznym i gramatycznym;</text:p>
      <text:p text:style-name="P223"/>
      <text:p text:style-name="P224"/>
      <text:p text:style-name="P225"/>
      <text:p text:style-name="P226">KLASA 7 – PODRĘCZNIK „ESPACIO JOVEN A1”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5">
            <text:p text:style-name="P237">Unidad 1 - Hola, ¿qué tal?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Dopuszczający</text:p>
          </table:table-cell>
          <table:table-cell table:style-name="TableCell241">
            <text:p text:style-name="P242">Dostateczny</text:p>
          </table:table-cell>
          <table:table-cell table:style-name="TableCell243">
            <text:p text:style-name="P244">Dobry</text:p>
          </table:table-cell>
          <table:table-cell table:style-name="TableCell245">
            <text:p text:style-name="P246">Bardzo dobry</text:p>
          </table:table-cell>
          <table:table-cell table:style-name="TableCell247">
            <text:p text:style-name="P248">Celujący</text:p>
          </table:table-cell>
        </table:table-row>
        <table:table-row table:style-name="TableRow249">
          <table:table-cell table:style-name="TableCell250">
            <text:p text:style-name="P251">• Uczeń potrafi:</text:p>
            <text:p text:style-name="P252">1. przywitać się i pożegnać,</text:p>
            <text:p text:style-name="P253">2. przedstawić się, 3. przeliterować swoje imie i</text:p>
            <text:p text:style-name="P254">nazwisko,</text:p>
            <text:p text:style-name="P255">4. zrozumieć podstawowe instrukcje nauczyciela, 5.poprosić o powtórzenie</text:p>
            <text:p text:style-name="P256">pytania,</text:p>
            <text:p text:style-name="P257">6.liczyć 1-20</text:p>
            <text:p text:style-name="P258">• Uczeń zna:1. nazwy<text:s/>podstawowych przyborów szkolnych, 2. czasownik: llamarse, ser, tener</text:p>
            <text:p text:style-name="P259">3. zaimki osobowe, 4. pisownię znaków zapytania i wykrzykników</text:p>
          </table:table-cell>
          <table:table-cell table:style-name="TableCell260">
            <text:p text:style-name="P261">• Uczeń spełnia wymagania na ocenę dopuszczającą,</text:p>
            <text:p text:style-name="P262">• Potrafi:</text:p>
            <text:p text:style-name="P263">1. przedstawić drugą osobę,</text:p>
            <text:p text:style-name="P264">2. podać podstawowe dane osobowe i<text:s/>zapytać o nie,</text:p>
            <text:p text:style-name="P265">3. nazwać po hiszpańsku większość krajów europejskich,</text:p>
            <text:p text:style-name="P266">4. tworzyć formę żeńską od</text:p>
            <text:p text:style-name="P267">nazw narodowości,</text:p>
            <text:p text:style-name="P268">5. podać i zapisać numer telefonu,</text:p>
            <text:p text:style-name="P269">6. liczyć do 30,</text:p>
            <text:p text:style-name="P270">7. podać datę</text:p>
            <text:p text:style-name="P271">swoich urodzin,</text:p>
            <text:p text:style-name="P272">8. wymawiać nazwy liter alfabetu hiszp.</text:p>
            <text:p text:style-name="P273">• Zna:</text:p>
            <text:p text:style-name="P274">1.liczebniki 0-30, 2. zwroty formalne i nieformalne stosowane przy powitaniach,</text:p>
            <text:p text:style-name="P275">pożegnaniach i przedstawianiu się,</text:p>
            <text:p text:style-name="P276">3. niektóre zawody,</text:p>
            <text:p text:style-name="P277">4. nazwy miesięcy,</text:p>
            <text:p text:style-name="P278">5. nazwy</text:p>
            <text:p text:style-name="P279">przyborów i wyposażenia sali,</text:p>
            <text:p text:style-name="P280">6. rodzajniki określone i nieokreślone</text:p>
          </table:table-cell>
          <table:table-cell table:style-name="TableCell281">
            <text:p text:style-name="P282">• Uczeń spełnia wymagania na ocenę dostateczną</text:p>
            <text:p text:style-name="P283">• Zna:</text:p>
            <text:p text:style-name="P284">1. nazwy języków oficjalnych w Hiszpanii,</text:p>
            <text:p text:style-name="P285">2. zwroty i wyrażenia przydatne w klasie</text:p>
            <text:p text:style-name="P286">• Potrafi:</text:p>
            <text:p text:style-name="P287">1. zrozumieć krótki tekst w j. hiszpańskim,</text:p>
            <text:p text:style-name="P288">2. podać nazwy języków oficjalnych w</text:p>
            <text:p text:style-name="P289">Hiszpanii ,</text:p>
            <text:p text:style-name="P290">3. zastosować zaimki pytające:<text:s/>cómo, qué, cuál, cuándo, dónde, de dónde</text:p>
            <text:p text:style-name="P291">4.literować poznane wyrazy,</text:p>
            <text:p text:style-name="P292">5. zapytać o hiszpańskie tłumaczenie polskiego słówka, o znaczenie hiszpańskiego słowa oraz zapytać, czy poprawnie zapisał słowo</text:p>
            <text:p text:style-name="P293">6. użyć zaimków</text:p>
            <text:p text:style-name="P294">wskazujących: esta, este, estas, estos,</text:p>
          </table:table-cell>
          <table:table-cell table:style-name="TableCell295">
            <text:p text:style-name="P296">•<text:s/>Uczeń spełnia wymagania na ocenę dobrą</text:p>
            <text:p text:style-name="P297">• Swobodnie uzyskuje informacje samodzielnie prowadząc dialog</text:p>
            <text:p text:style-name="P298">• Zna nazwy regionów autonomicznych Hiszpanii oraz stolice i nazwy krajów</text:p>
            <text:p text:style-name="P299">hiszpańskojęzycznych</text:p>
            <text:p text:style-name="P300">• Potrafi swobodnie wykonać na głos podstawowe operacje matematyczne +, -, x, : na</text:p>
            <text:p text:style-name="P301">liczbach 0-100</text:p>
          </table:table-cell>
          <table:table-cell table:style-name="TableCell302">
            <text:p text:style-name="P303">• Uczeń spełnia wymagania na ocenę bardzo dobrą</text:p>
            <text:p text:style-name="P304">• Rozpoznaje akcenty różnych krajów hiszpańskojęzycznych</text:p>
            <text:p text:style-name="P305">• Zna i poprawnie zapisuje liczebniki powyżej 100</text:p>
          </table:table-cell>
        </table:table-row>
        <table:table-row table:style-name="TableRow306">
          <table:table-cell table:style-name="TableCell307" table:number-columns-spanned="5">
            <text:p text:style-name="P308">Unidad 2 - Estás en tu casa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Dopuszczający</text:p>
          </table:table-cell>
          <table:table-cell table:style-name="TableCell312">
            <text:p text:style-name="P313">Dostateczny</text:p>
          </table:table-cell>
          <table:table-cell table:style-name="TableCell314">
            <text:p text:style-name="P315">Dobry</text:p>
          </table:table-cell>
          <table:table-cell table:style-name="TableCell316">
            <text:p text:style-name="P317">Bardzo dobry</text:p>
          </table:table-cell>
          <table:table-cell table:style-name="TableCell318">
            <text:p text:style-name="P319">Celujący</text:p>
          </table:table-cell>
        </table:table-row>
        <table:table-row table:style-name="TableRow320">
          <table:table-cell table:style-name="TableCell321">
            <text:p text:style-name="P322">• Uczeń potrafi:</text:p>
            <text:p text:style-name="P323">1. wyrażać swoją opinię na podstawowe tematy, 2.utworzyć liczbę mnogą</text:p>
            <text:p text:style-name="P324">rzeczownika i przymiotnika,</text:p>
            <text:p text:style-name="P325">3. utworzyć rodzaj żeński rzeczownika i przymiotnika</text:p>
            <text:p text:style-name="P326">• Zna: kolory, części domu,<text:s/>liczebniki 31-100</text:p>
          </table:table-cell>
          <table:table-cell table:style-name="TableCell327">
            <text:p text:style-name="P328">• Uczeń spełnia wymagania na ocenę dopuszczającą,</text:p>
            <text:p text:style-name="P329">• Potrafi:</text:p>
            <text:p text:style-name="P330">1. odmienić czasowniki regularne pierwszej koniugacji w czasie teraźniejszym,</text:p>
            <text:p text:style-name="P331">odmienić czasownik estar,</text:p>
            <text:p text:style-name="P332">2. uzgodnić liczbę i rodzaj rzeczownika i przymiotnika,</text:p>
            <text:p text:style-name="P333">3. nazwać</text:p>
            <text:p text:style-name="P334">meble i<text:s/>podst. sprzęt AGD</text:p>
          </table:table-cell>
          <table:table-cell table:style-name="TableCell335">
            <text:p text:style-name="P336">• Uczeń spełnia wymagania na ocenę dostateczną</text:p>
            <text:p text:style-name="P337">• Zna</text:p>
            <text:p text:style-name="P338">1. przymiotniki oceniające, 2.rodzajniki ściągnięte (al, del)</text:p>
            <text:p text:style-name="P339">• Potrafi</text:p>
            <text:p text:style-name="P340">1.opisać mieszkanie i zrozumieć krótkie ogłoszenie agencji nieruchomości, 2.napisać</text:p>
            <text:p text:style-name="P341">krótki nieformalny e-mail,</text:p>
            <text:p text:style-name="P342">3. zastosować rodzajnik określony</text:p>
          </table:table-cell>
          <table:table-cell table:style-name="TableCell343">
            <text:p text:style-name="P344">• Uczeń spełnia wymagania na ocenę dobrą</text:p>
            <text:p text:style-name="P345">• Swobodnie uzyskuje informacje samodzielnie prowadząc dialog dot. domu, mieszkania,</text:p>
            <text:p text:style-name="P346">• Potrafi zgodzić się i zaprzeczyć opinii innych osób uzasadniając swoje zdanie</text:p>
          </table:table-cell>
          <table:table-cell table:style-name="TableCell347">
            <text:p text:style-name="P348">• Uczeń spełnia wymagania na ocenę bardzo dobrą</text:p>
            <text:p text:style-name="P349">• Swobodnie wypowiada się na temat mieszkań i domów w Hiszpanii i w Polsce</text:p>
            <text:p text:style-name="P350">• Szczegółowo opisuje swoje mieszkanie/ dom i jego wyposażenie</text:p>
          </table:table-cell>
        </table:table-row>
        <table:table-row table:style-name="TableRow351">
          <table:table-cell table:style-name="TableCell352" table:number-columns-spanned="5">
            <text:p text:style-name="P353">Unidad 3 - ¡Es muy simpática!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Dopuszczający</text:p>
          </table:table-cell>
          <table:table-cell table:style-name="TableCell357">
            <text:p text:style-name="P358">Dostateczny</text:p>
          </table:table-cell>
          <table:table-cell table:style-name="TableCell359">
            <text:p text:style-name="P360">Dobry</text:p>
          </table:table-cell>
          <table:table-cell table:style-name="TableCell361">
            <text:p text:style-name="P362">Bardzo dobry</text:p>
          </table:table-cell>
          <table:table-cell table:style-name="TableCell363">
            <text:p text:style-name="P364">Celujący</text:p>
          </table:table-cell>
        </table:table-row>
        <table:table-row table:style-name="TableRow365">
          <table:table-cell table:style-name="TableCell366">
            <text:p text:style-name="P367">• Uczeń potrafi</text:p>
            <text:p text:style-name="P368">1. opisać wygląd osoby używając podstawowego słownictwa,</text:p>
            <text:p text:style-name="P369">2. określić</text:p>
            <text:p text:style-name="P370">stopień pokrewieństwa w swojej rodzinie</text:p>
          </table:table-cell>
          <table:table-cell table:style-name="TableCell371">
            <text:p text:style-name="P372">• Uczeń spełnia wymagania na ocenę dopuszczającą,</text:p>
            <text:p text:style-name="P373">• Potrafi 1.zrozumieć prosty dialog i odpowiedzieć na pytania do<text:s/>niego, 2.opisać charakter</text:p>
            <text:p text:style-name="P374">osoby,</text:p>
            <text:p text:style-name="P375">3 określić swoje podstawowe potrzeby (głód, pragnienie, zmęczenie itd.),</text:p>
            <text:p text:style-name="P376">4. odmienić czasowniki regularne w czasie teraźniejszym (2. i 3. koniugacja),</text:p>
            <text:p text:style-name="P377">5. zastosować</text:p>
            <text:p text:style-name="P378">czasownik llevar,</text:p>
            <text:p text:style-name="P379">6. zastosować przyimek de<text:s/>(określanie przynależności)</text:p>
            <text:p text:style-name="P380">• Zna: nazwy części garderoby, kolory, przymiotniki dzierżawcze i przymiotniki wskazujące</text:p>
          </table:table-cell>
          <table:table-cell table:style-name="TableCell381">
            <text:p text:style-name="P382">• Uczeń spełnia wymagania na ocenę dostateczną,</text:p>
            <text:p text:style-name="P383">• Potrafi wysłuchać opisu osób i dopasować do niego zdjęcie</text:p>
            <text:p text:style-name="P384">• Krótko opowiada o swoim najlepszym przyjacielu/paczce przyjaciół</text:p>
          </table:table-cell>
          <table:table-cell table:style-name="TableCell385">
            <text:p text:style-name="P386">• Uczeń spełnia wymagania na ocenę dobrą</text:p>
            <text:p text:style-name="P387">• Potrafi zrozumieć i napisać krótki e-mail o swojej rodzinie i przyjaciołach</text:p>
            <text:p text:style-name="P388">• Swobodnie wypowiada się o swoich przyjaciołach i rodzinie (wygląd, charakter, odzież)</text:p>
          </table:table-cell>
          <table:table-cell table:style-name="TableCell389">
            <text:p text:style-name="P390">• Spełnia wymagania na ocenę bardzo dobrą,</text:p>
            <text:p text:style-name="P391">• Swobodnie opowiada o swoim najlepszym przyjacielu/paczce przyjaciół oraz miejscach</text:p>
            <text:p text:style-name="P392">spotkań, używa bogatego słownictwa oraz nie popełnia błędów gramatycznych</text:p>
          </table:table-cell>
        </table:table-row>
        <table:table-row table:style-name="TableRow393">
          <table:table-cell table:style-name="TableCell394" table:number-columns-spanned="5">
            <text:p text:style-name="P395">Unidad 4 - ¡Todos los dias lo mismo!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Dopuszczający</text:p>
          </table:table-cell>
          <table:table-cell table:style-name="TableCell399">
            <text:p text:style-name="P400">Dostateczny</text:p>
          </table:table-cell>
          <table:table-cell table:style-name="TableCell401">
            <text:p text:style-name="P402">Dobry</text:p>
          </table:table-cell>
          <table:table-cell table:style-name="TableCell403">
            <text:p text:style-name="P404">Bardzo dobry</text:p>
          </table:table-cell>
          <table:table-cell table:style-name="TableCell405">
            <text:p text:style-name="P406">Celujący</text:p>
          </table:table-cell>
        </table:table-row>
        <table:table-row table:style-name="TableRow407">
          <table:table-cell table:style-name="TableCell408">
            <text:p text:style-name="P409">• Uczeń zna czynności związane z dniem codziennym</text:p>
            <text:p text:style-name="P410">• Potrafi określić porę dnia i godzinę</text:p>
            <text:p text:style-name="P411">• Zna dni tygodnia, podstawowe zawody</text:p>
          </table:table-cell>
          <table:table-cell table:style-name="TableCell412">
            <text:p text:style-name="P413">• Uczeń spełnia wymagania na ocenę dopuszczającą</text:p>
            <text:p text:style-name="P414">• Potrafi odmienić czasowniki<text:s/>regularne, nieregularne i zwrotne związane z czynnościami</text:p>
            <text:p text:style-name="P415">codziennymi</text:p>
            <text:p text:style-name="P416">• Zna szeroką gamę zawodów i miejsc pracy</text:p>
          </table:table-cell>
          <table:table-cell table:style-name="TableCell417">
            <text:p text:style-name="P418">• Uczeń spełnia wymagania na ocenę dostateczną</text:p>
            <text:p text:style-name="P419">• Potrafi:</text:p>
            <text:p text:style-name="P420">1.ustalić godzinę i miejsce spotkania, 2.zapytać i odpowiedzieć na pytanie, w jakie</text:p>
            <text:p text:style-name="P421">dni tygodnia wykonuje określone czynności i z jaką częstotliwością,</text:p>
            <text:p text:style-name="P422">3. określić co dana</text:p>
            <text:p text:style-name="P423">osoba robi w swoim zawodzie, 4.stosować peryfrazę werbalną tener que</text:p>
          </table:table-cell>
          <table:table-cell table:style-name="TableCell424">
            <text:p text:style-name="P425">• Uczeń spełnia wymagania na ocenę dobrą</text:p>
            <text:p text:style-name="P426">• Potrafi przeprowadzić dialog dotyczący czynności codziennych</text:p>
            <text:p text:style-name="P427">• Swobodnie wyraża swoją opinię na temat różnych zawodów i miejsc pracy</text:p>
          </table:table-cell>
          <table:table-cell table:style-name="TableCell428">
            <text:p text:style-name="P429">• Uczeń spełnia wymagania na ocenę bardzo dobrą</text:p>
            <text:p text:style-name="P430">• Szczegółowo opisuje czynności wykonywane codziennie</text:p>
            <text:p text:style-name="P431">• Swobodnie wypowiada się na temat rytmu życia w Hiszpanii i w Polsce</text:p>
          </table:table-cell>
        </table:table-row>
        <table:table-row table:style-name="TableRow432">
          <table:table-cell table:style-name="TableCell433" table:number-columns-spanned="5">
            <text:p text:style-name="P434">Unidad 5 - ¿Te gusta?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Dopuszczający</text:p>
          </table:table-cell>
          <table:table-cell table:style-name="TableCell438">
            <text:p text:style-name="P439">Dostateczny</text:p>
          </table:table-cell>
          <table:table-cell table:style-name="TableCell440">
            <text:p text:style-name="P441">Dobry</text:p>
          </table:table-cell>
          <table:table-cell table:style-name="TableCell442">
            <text:p text:style-name="P443">Bardzo dobry</text:p>
          </table:table-cell>
          <table:table-cell table:style-name="TableCell444">
            <text:p text:style-name="P445">Celujący</text:p>
          </table:table-cell>
        </table:table-row>
        <table:table-row table:style-name="TableRow446">
          <table:table-cell table:style-name="TableCell447">
            <text:p text:style-name="P448">• Uczeń potrafi: powiedzieć, co lubi robić w czasie wolnym</text:p>
            <text:p text:style-name="P449">• Zna: nazwy części ciała</text:p>
          </table:table-cell>
          <table:table-cell table:style-name="TableCell450">
            <text:p text:style-name="P451">• Uczeń spełnia wymagania na ocenę dopuszczającą</text:p>
            <text:p text:style-name="P452">• Potrafi:</text:p>
            <text:p text:style-name="P453">1. opisać charakter i stan<text:s/>ducha, nastrój swój i innych właściwie używając</text:p>
            <text:p text:style-name="P454">czasowników estar i ser,</text:p>
            <text:p text:style-name="P455">2. zastosować zaimki dopełnienia dalszego z czasownikiem gustar,</text:p>
            <text:p text:style-name="P456">encantar i doler</text:p>
            <text:p text:style-name="P457">• Zna:</text:p>
            <text:p text:style-name="P458">1. podstawowe słownictwo związane z chorobami,</text:p>
            <text:p text:style-name="P459">2. nazwy podstawowych</text:p>
            <text:p text:style-name="P460">produktów spożywczych i potraw</text:p>
          </table:table-cell>
          <table:table-cell table:style-name="TableCell461">
            <text:p text:style-name="P462">• Uczeń spełnia wymagania na ocenę dostateczną</text:p>
            <text:p text:style-name="P463">• Potrafi:</text:p>
            <text:p text:style-name="P464">1. złożyć zamówienie w restauracji,</text:p>
            <text:p text:style-name="P465">2. odnieść się do opinii innych wyrażeniami: a</text:p>
            <text:p text:style-name="P466">mí también, tampoco, sí, no</text:p>
          </table:table-cell>
          <table:table-cell table:style-name="TableCell467">
            <text:p text:style-name="P468">• Uczeń spełnia wymagania na ocenę dobrą</text:p>
            <text:p text:style-name="P469">• Samodzielnie opowiada o swoim<text:s/>hobby i pyta o nie innych</text:p>
          </table:table-cell>
          <table:table-cell table:style-name="TableCell470">
            <text:p text:style-name="P471">• Uczeń spełnia wymagania na ocenę bardzo dobrą</text:p>
            <text:p text:style-name="P472">• Swobodnie opowiada o czasie wolnym stosując bogaty zasób słownictwa i używa</text:p>
            <text:p text:style-name="P473">bezbłędnie poznanych struktur gramatycznych</text:p>
          </table:table-cell>
        </table:table-row>
        <table:table-row table:style-name="TableRow474">
          <table:table-cell table:style-name="TableCell475" table:number-columns-spanned="5">
            <text:p text:style-name="P476">Unidad 6 - Vamos de viaje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Dopuszczający</text:p>
          </table:table-cell>
          <table:table-cell table:style-name="TableCell480">
            <text:p text:style-name="P481">Dostateczny</text:p>
          </table:table-cell>
          <table:table-cell table:style-name="TableCell482">
            <text:p text:style-name="P483">Dobry</text:p>
          </table:table-cell>
          <table:table-cell table:style-name="TableCell484">
            <text:p text:style-name="P485">Bardzo dobry</text:p>
          </table:table-cell>
          <table:table-cell table:style-name="TableCell486">
            <text:p text:style-name="P487">Celujący</text:p>
          </table:table-cell>
        </table:table-row>
        <table:table-row table:style-name="TableRow488">
          <table:table-cell table:style-name="TableCell489">
            <text:p text:style-name="P490">• Uczeń zna:</text:p>
            <text:p text:style-name="P491">1. podstawowe okoliczniki miejsca, 2. nazwy środków transportu,</text:p>
            <text:p text:style-name="P492">3. skróty</text:p>
            <text:p text:style-name="P493">stosowane w adresach</text:p>
            <text:p text:style-name="P494">• Potrafi: 1. zastosować wyrażenie: ir en+środek transportu,</text:p>
            <text:p text:style-name="P495">2. podać dokładny adres miejsca<text:s/>zamieszkania,</text:p>
          </table:table-cell>
          <table:table-cell table:style-name="TableCell496">
            <text:p text:style-name="P497">• Uczeń spełnia wymagania na ocenę dopuszczającą</text:p>
            <text:p text:style-name="P498">• Potrafi:</text:p>
            <text:p text:style-name="P499">1. umiejscowić przedmiot i spytać o położenie przedmiotu używając czasowników:</text:p>
            <text:p text:style-name="P500">hay, estar</text:p>
            <text:p text:style-name="P501">2. wskazać drogę i zapyta o nią</text:p>
            <text:p text:style-name="P502">• Zna:</text:p>
            <text:p text:style-name="P503">1. czasowniki: ir, seguir, girar, jugar,<text:s/>conocer</text:p>
            <text:p text:style-name="P504">2. wyrażenia: muy, mucho, demasiado,</text:p>
            <text:p text:style-name="P505">bastante</text:p>
          </table:table-cell>
          <table:table-cell table:style-name="TableCell506">
            <text:p text:style-name="P507">• Uczeń spełnia wymagania na ocenę dostateczną</text:p>
            <text:p text:style-name="P508">• Potrafi:</text:p>
            <text:p text:style-name="P509">1.wskazać wady i zalety różnych środków transportu,</text:p>
            <text:p text:style-name="P510">• Potrafi przeprowadzić dialog na temat wad i zalet mieszkania na wsi i w mieście</text:p>
          </table:table-cell>
          <table:table-cell table:style-name="TableCell511">
            <text:p text:style-name="P512">• Uczeń spełnia wymagania na ocenę dobrą</text:p>
            <text:p text:style-name="P513">• Opowiedzieć o swoich planach wakacyjnych: opisać miejsce, osoby, środek transportu,</text:p>
            <text:p text:style-name="P514">planowane zajęcia wakacyjne</text:p>
          </table:table-cell>
          <table:table-cell table:style-name="TableCell515">
            <text:p text:style-name="P516">• Uczeń spełnia wymagania na ocenę bardzo dobrą</text:p>
            <text:p text:style-name="P517">• Swobodnie opowiada o swoich planach wakacyjnych stosując bogaty zasób słownictwa i</text:p>
            <text:p text:style-name="P518">bezbłędnie używa poznanych struktur gramatycznych</text:p>
          </table:table-cell>
        </table:table-row>
      </table:table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uczyciel</meta:initial-creator>
    <dc:creator>Nauczyciel</dc:creator>
    <meta:creation-date>2024-09-12T11:59:00Z</meta:creation-date>
    <dc:date>2025-09-09T09:53:00Z</dc:date>
    <meta:template xlink:href="Normal" xlink:type="simple"/>
    <meta:editing-cycles>4</meta:editing-cycles>
    <meta:editing-duration>PT300S</meta:editing-duration>
    <meta:document-statistic meta:page-count="1" meta:paragraph-count="39" meta:word-count="2850" meta:character-count="19915" meta:row-count="142" meta:non-whitespace-character-count="17104"/>
  </office:meta>
</office:document-meta>
</file>